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4" style:family="table">
      <style:table-properties style:width="7.777in" fo:margin-left="-0.6701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5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5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list-style-name="LFO1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justify" style:line-height-at-least="0in" fo:margin-left="0.1048in" fo:text-indent="0.2291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left="0.4875in" fo:text-indent="-0.1527in">
        <style:tab-stops>
          <style:tab-stop style:type="left" style:position="-0.1736in"/>
        </style:tab-stops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9" style:parent-style-name="內文" style:family="paragraph">
      <style:paragraph-properties fo:widows="2" fo:orphans="2" fo:margin-left="0.4111in" fo:text-indent="-0.0763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widows="2" fo:orphans="2" fo:margin-left="0.2576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 fo:margin-left="0.2583in" fo:text-indent="-0.25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08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09" style:parent-style-name="內文" style:list-style-name="LFO1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margin-top="0.125in" fo:margin-bottom="0.125in" fo:margin-right="-0.1256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16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17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19" style:family="table-row">
      <style:table-row-properties style:min-row-height="0.5513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4" style:parent-style-name="內文" style:family="paragraph">
      <style:paragraph-properties fo:break-before="page"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-0.375in" fo:margin-right="-0.375in">
        <style:tab-stops/>
      </style:paragraph-properties>
      <style:text-properties style:font-name-asian="標楷體"/>
    </style:style>
    <style:style style:name="P145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46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2" style:parent-style-name="內文" style:list-style-name="LFO2" style:family="paragraph">
      <style:paragraph-properties fo:text-align="justify" style:line-height-at-least="0in" fo:margin-left="-0.0986in" fo:margin-right="-0.375in" fo:text-indent="-0.2951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margin-bottom="0.05in" fo:margin-left="-0.375in" fo:margin-right="-0.375in" fo:text-indent="0.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4.0256in"/>
    </style:style>
    <style:style style:name="TableColumn201" style:family="table-column">
      <style:table-column-properties style:column-width="2in"/>
    </style:style>
    <style:style style:name="TableColumn202" style:family="table-column">
      <style:table-column-properties style:column-width="0.775in"/>
    </style:style>
    <style:style style:name="Table199" style:family="table">
      <style:table-properties style:width="6.8006in" fo:margin-left="0in" table:align="center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477in" fo:keep-together="always"/>
    </style:style>
    <style:style style:name="TableCell24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超連結" style:family="text"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</style:style>
    <style:style style:name="T324" style:parent-style-name="超連結" style:family="text"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margin-right="-0.6666in">
        <style:tab-stops>
          <style:tab-stop style:type="left" style:position="2.375in"/>
          <style:tab-stop style:type="left" style:position="4in"/>
        </style:tab-stops>
      </style:paragraph-properties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margin-right="-0.6666in">
        <style:tab-stops>
          <style:tab-stop style:type="left" style:position="2.375in"/>
          <style:tab-stop style:type="left" style:position="4in"/>
        </style:tab-stops>
      </style:paragraph-properties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超連結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超連結" style:family="text">
      <style:text-properties style:font-name-asian="標楷體" fo:font-size="10pt" style:font-size-asian="10pt" style:font-size-complex="10pt"/>
    </style:style>
    <style:style style:name="T336" style:parent-style-name="超連結" style:family="text">
      <style:text-properties style:font-name-asian="標楷體" fo:font-size="10pt" style:font-size-asian="10pt" style:font-size-complex="10pt"/>
    </style:style>
    <style:style style:name="T337" style:parent-style-name="超連結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雲林科技大學電子工程系碩士班</text:p>
      <text:p text:style-name="P2">指導教授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組</text:p>
            <text:p text:style-name="P15">別</text:p>
          </table:table-cell>
          <table:table-cell table:style-name="TableCell16" table:number-columns-spanned="2" table:number-rows-spanned="2">
            <text:p text:style-name="內文"><text:span text:style-name="T17">□</text:span><text:span text:style-name="T18">晶片與系統組</text:span><text:span text:style-name="T19">(</text:span><text:span text:style-name="T20">晶片組</text:span><text:span text:style-name="T21">)</text:span></text:p>
            <text:p text:style-name="內文"><text:span text:style-name="T22">□</text:span><text:span text:style-name="T23">半導體與光電應用組</text:span><text:span text:style-name="T24">(</text:span><text:span text:style-name="T25">光電組</text:span><text:span text:style-name="T26">)</text:span></text:p>
          </table:table-cell>
          <table:covered-table-cell/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學<text:s/>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授簽名</text:p>
          </table:table-cell>
          <table:covered-table-cell/>
          <table:table-cell table:style-name="TableCell54" table:number-columns-spanned="5">
            <text:p text:style-name="P55"><text:span text:style-name="T56"><text:s text:c="2"/></text:span><text:span text:style-name="T57"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共同指導教授簽名</text:p>
          </table:table-cell>
          <table:covered-table-cell/>
          <table:table-cell table:style-name="TableCell61" table:number-columns-spanned="5">
            <text:p text:style-name="P62"><text:span text:style-name="T63"><text:s text:c="3"/></text:span><text:span text:style-name="T64">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生實驗室報到記錄</text:p>
          </table:table-cell>
          <table:covered-table-cell/>
          <table:table-cell table:style-name="TableCell68" table:number-columns-spanned="5">
            <text:p text:style-name="P69"><text:s text:c="3"/>日期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說<text:s text:c="4"/>明</text:p>
          </table:table-cell>
          <table:covered-table-cell/>
          <table:table-cell table:style-name="TableCell73" table:number-columns-spanned="5">
            <text:p text:style-name="P74">半導體與光電應用組(半導體組)</text:p>
            <text:list text:style-name="LFO1" text:continue-numbering="true">
              <text:list-item>
                <text:p text:style-name="P75">依據本所研究生修業要點及組會議決議辦理。</text:p>
              </text:list-item>
              <text:list-item>
                <text:p text:style-name="P76"><text:span text:style-name="T77">所務會議、光電組會議決議摘錄</text:span><text:span text:style-name="T78">(99/5/26)</text:span><text:span text:style-name="T79">、</text:span><text:span text:style-name="T80">(100/9/1)</text:span><text:span text:style-name="T81">、</text:span><text:span text:style-name="T82">(101/5/7):</text:span></text:p>
              </text:list-item>
            </text:list>
            <text:p text:style-name="P83"><text:span text:style-name="T84">1.</text:span><text:span text:style-name="T85">新進教師</text:span><text:span text:style-name="T86">(</text:span><text:span text:style-name="T87">到校時間未滿一年之教師</text:span><text:span text:style-name="T88">)</text:span><text:span text:style-name="T89">研究生名額為</text:span><text:span text:style-name="T90">2</text:span><text:span text:style-name="T91">名。</text:span></text:p>
            <text:p text:style-name="P92"><text:span text:style-name="T93">2.</text:span><text:span text:style-name="T94">其他教師指導一般研究生</text:span><text:span text:style-name="T95">基本名額為</text:span><text:span text:style-name="T96">4</text:span><text:span text:style-name="T97">位</text:span><text:span text:style-name="T98">，若有老師不願收滿基本額度者，需經會議中同意，並將學生額度分給有意願的教師。</text:span></text:p>
            <text:p text:style-name="P99"><text:span text:style-name="T100">3.</text:span><text:span text:style-name="T101">研究生須徵得所內指導教授的同意，並經組會議通過，始可接受外所</text:span><text:span text:style-name="T102">(</text:span><text:span text:style-name="T103">含外校</text:span><text:span text:style-name="T104">)</text:span><text:span text:style-name="T105">老師之共同指導。</text:span></text:p>
            <text:p text:style-name="P106"/>
            <text:p text:style-name="P107">晶片與系統組(晶片組)</text:p>
            <text:list text:style-name="LFO1" text:continue-numbering="true">
              <text:list-item>
                <text:p text:style-name="P108">依據本所組會議規定辦理。</text:p>
              </text:list-item>
              <text:list-item>
                <text:p text:style-name="P109"><text:span text:style-name="T110">電子組會議決議摘錄</text:span><text:span text:style-name="T111">(103/1/8)</text:span><text:span text:style-name="T112">:</text:span></text:p>
              </text:list-item>
            </text:list>
            <text:p text:style-name="P113"><text:span text:style-name="T114">1.</text:span><text:span text:style-name="T115">本組每位老師每各教授以</text:span><text:span text:style-name="T116">4</text:span><text:span text:style-name="T117">個為上限並回報組上登記員額，學生須直接與老師洽談</text:span><text:span text:style-name="T1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備<text:s text:c="4"/>註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國立雲林科技大學電子工程系碩士班</text:span></text:p>
      <text:p text:style-name="P136"><text:span text:style-name="T137">晶片與</text:span><text:span text:style-name="T138">系統組</text:span><text:span text:style-name="T139">(</text:span><text:span text:style-name="T140">晶片組</text:span><text:span text:style-name="T141">)</text:span><text:span text:style-name="T142"><text:s/></text:span><text:span text:style-name="T143">研究生與指導教授面談記錄</text:span></text:p>
      <text:p text:style-name="P144">注意事項：</text:p>
      <text:list text:style-name="LFO2" text:continue-numbering="true">
        <text:list-item>
          <text:p text:style-name="P145">為協助研究生能及早適應學校與系所之發展方向，並順利進入各研究團隊，及早獲得學長之技術與經驗傳承，以確實掌握未來之研究方向與重點。</text:p>
        </text:list-item>
        <text:list-item>
          <text:p text:style-name="P146"><text:span text:style-name="T147">新進研究生已確定指導教授者</text:span><text:span text:style-name="T148">，請直接簽名後繳交「指導教授同意書」及「</text:span><text:span text:style-name="T149">面談記錄</text:span><text:span text:style-name="T150">」。</text:span></text:p>
        </text:list-item>
        <text:list-item>
          <text:p text:style-name="P151"><text:span text:style-name="T152">依據</text:span><text:span text:style-name="T153">100/3/3</text:span><text:span text:style-name="T154">電子所所務會議決</text:span><text:span text:style-name="T155">議：</text:span><text:span text:style-name="T156">「</text:span><text:span text:style-name="T157">…..</text:span><text:span text:style-name="T158">教師指導一般研究生</text:span><text:span text:style-name="T159">基本名額為</text:span><text:span text:style-name="T160">2-5</text:span><text:span text:style-name="T161">位</text:span><text:span text:style-name="T162">」，請各位學生務必於接到該表格時，盡快利用以下資訊與老師取得聯繫，於報到後</text:span><text:span text:style-name="T163">一週內</text:span><text:span text:style-name="T164">安排時間與</text:span><text:span text:style-name="T165">教授面談瞭解其研究方向，並請教授簽名存證。面談完畢後，請及早決定老師與研究方向</text:span><text:span text:style-name="T166">(</text:span><text:span text:style-name="T167">並填寫</text:span><text:span text:style-name="T168">指導教授同意書及請老師簽名</text:span><text:span text:style-name="T169">)</text:span><text:span text:style-name="T170">，以利後續學長之經驗與技術之傳承。基於教育部之研究生名額指導限制，目前每位老師指導研究生</text:span><text:span text:style-name="T171">基本名額為</text:span><text:span text:style-name="T172">2-5</text:span><text:span text:style-name="T173">位</text:span><text:span text:style-name="T174">，老師收滿者將無法再多收，其他未盡事宜將由組務會議開會決定。</text:span></text:p>
        </text:list-item>
        <text:list-item>
          <text:p text:style-name="P175"><text:span text:style-name="T176">新進研究生與老師面談完成後或指導教授確定後，隨即將此表格送至電子系辦公室影印存證</text:span><text:span text:style-name="T177">(</text:span><text:span text:style-name="T178">正本研究生留存</text:span><text:span text:style-name="T179">)</text:span><text:span text:style-name="T180">，系辦將協助提送老師指導學生的最新名單，直至完成指導教授確認手續</text:span><text:span text:style-name="T181">。</text:span></text:p>
        </text:list-item>
        <text:list-item>
          <text:p text:style-name="P182"><text:span text:style-name="T183">已報到之研究生務必將本面談記錄或指導教授確認單於</text:span><text:span text:style-name="T184">一週內</text:span><text:span text:style-name="T185">交至電子系</text:span><text:span text:style-name="T186">辦影印存</text:span><text:span text:style-name="T187">證與彙整，未交者將視為放棄面談權利，最後將直接交由組會議處理。選定指導教授後</text:span><text:span text:style-name="T188">一週內</text:span><text:span text:style-name="T189">須至該教授實驗室報到，如未報到者，教授可取消其同意指導之資格，將權利留給候補之研究生。</text:span></text:p>
        </text:list-item>
      </text:list>
      <text:p text:style-name="P190"><text:span text:style-name="T191">學號：</text:span><text:span text:style-name="T192"><text:s text:c="18"/></text:span><text:span text:style-name="T193"><text:s text:c="4"/></text:span><text:span text:style-name="T194">姓名：</text:span><text:span text:style-name="T195"><text:s text:c="15"/></text:span><text:span text:style-name="T196"><text:s text:c="4"/></text:span><text:span text:style-name="T197">聯絡電話：</text:span><text:span text:style-name="T198"><text:s text:c="15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教授資訊<text:s text:c="2"/>（姓名/研究室/研究室分機/e-mail）</text:p>
          </table:table-cell>
          <table:table-cell table:style-name="TableCell206">
            <text:p text:style-name="P207"><text:s text:c="8"/>簽名<text:s text:c="3"/>∕日期</text:p>
          </table:table-cell>
          <table:table-cell table:style-name="TableCell208">
            <text:p text:style-name="P209">備<text:s/>註</text:p>
          </table:table-cell>
        </table:table-row>
        <table:table-row table:style-name="TableRow210">
          <table:table-cell table:style-name="TableCell211">
            <text:p text:style-name="P212"><text:span text:style-name="T213">許明華</text:span><text:span text:style-name="T214"><text:s/></text:span><text:span text:style-name="T215">特聘教授</text:span><text:span text:style-name="T216">/</text:span><text:span text:style-name="T217">研究室</text:span><text:span text:style-name="T218">ES904/</text:span><text:span text:style-name="T219">分機</text:span><text:span text:style-name="T220">4320/</text:span></text:p>
            <text:p text:style-name="內文"><text:a xlink:href="mailto:sheumh@yuntech.edu.tw" office:target-frame-name="_top" xlink:show="replace"><text:span text:style-name="超連結">sheumh@yuntech.edu.tw</text:span></text:a><text:span text:style-name="T221"><text:s text:c="15"/></text:span></text:p>
          </table:table-cell>
          <table:table-cell table:style-name="TableCell222">
            <text:p text:style-name="P223"><text:s text:c="15"/>∕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夏世昌<text:s/>特聘教授/研究室ES402/分機4311/</text:p>
            <text:p text:style-name="內文"><text:a xlink:href="mailto:hsia@yuntech.edu.tw%20%20" office:target-frame-name="_top" xlink:show="replace"><text:span text:style-name="超連結">hsia@yuntech.edu.tw</text:span></text:a><text:span text:style-name="T229"><text:s text:c="12"/></text:span></text:p>
          </table:table-cell>
          <table:table-cell table:style-name="TableCell230">
            <text:p text:style-name="P231"><text:s text:c="15"/>∕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楊博惠<text:s/>副教授/研究室ES1001/分機4340/</text:p>
            <text:p text:style-name="P237"><text:a xlink:href="mailto:phyang@yuntech.edu.tw" office:target-frame-name="_top" xlink:show="replace"><text:span text:style-name="超連結">phyang@yuntech.edu.tw</text:span></text:a><text:span text:style-name="T238"><text:s text:c="9"/></text:span></text:p>
          </table:table-cell>
          <table:table-cell table:style-name="TableCell239">
            <text:p text:style-name="P240"><text:s text:c="15"/>∕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藍呂興</text:span><text:span text:style-name="T247"><text:s/></text:span><text:span text:style-name="T248">副教授</text:span><text:span text:style-name="T249">/</text:span><text:span text:style-name="T250">研究室</text:span>ES907<text:span text:style-name="T251">/</text:span><text:span text:style-name="T252">分機</text:span><text:span text:style-name="T253">4321/</text:span></text:p>
            <text:p text:style-name="P254"><text:a xlink:href="mailto:lanls@yuntech.edu.tw" office:target-frame-name="_top" xlink:show="replace"><text:span text:style-name="超連結">lanls@yuntech.edu.tw</text:span></text:a><text:span text:style-name="T255"><text:s text:c="10"/></text:span></text:p>
          </table:table-cell>
          <table:table-cell table:style-name="TableCell256">
            <text:p text:style-name="P257"><text:s text:c="15"/>∕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連振凱<text:s/>教授/研究室ES908/分機4335/</text:p>
            <text:p text:style-name="P263"><text:a xlink:href="mailto:lainjk@yuntech.edu.tw" office:target-frame-name="_top" xlink:show="replace"><text:span text:style-name="超連結">lainjk@yuntech.edu.tw</text:span></text:a><text:span text:style-name="T264"><text:s text:c="6"/></text:span></text:p>
          </table:table-cell>
          <table:table-cell table:style-name="TableCell265">
            <text:p text:style-name="P266"><text:s text:c="15"/>∕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蘇慶龍<text:s/>副教授/研究室ES903/分機4328/</text:p>
            <text:p text:style-name="P272"><text:a xlink:href="mailto:kevinsu@yuntech.edu.tw" office:target-frame-name="_top" xlink:show="replace"><text:span text:style-name="超連結">kevinsu@yuntech.edu.tw</text:span></text:a><text:span text:style-name="T273"><text:s text:c="5"/></text:span></text:p>
          </table:table-cell>
          <table:table-cell table:style-name="TableCell274">
            <text:p text:style-name="P275"><text:s text:c="15"/>∕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薛雅馨<text:s/>教授/研究室ES1006/分機4346/</text:p>
            <text:p text:style-name="P281"><text:a xlink:href="mailto:hsuehyh@yuntech.edu.tw" office:target-frame-name="_top" xlink:show="replace"><text:span text:style-name="超連結">hsuehyh@yuntech.edu.tw</text:span></text:a></text:p>
          </table:table-cell>
          <table:table-cell table:style-name="TableCell282">
            <text:p text:style-name="P283"><text:s text:c="15"/>∕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郭柏佑<text:s/>教授/研究室ES906/分機4334/</text:p>
            <text:p text:style-name="P289"><text:a xlink:href="mailto:kuopy@yuntech.edu.tw" office:target-frame-name="_top" xlink:show="replace"><text:span text:style-name="超連結">kuopy@yuntech.edu.tw</text:span></text:a></text:p>
          </table:table-cell>
          <table:table-cell table:style-name="TableCell290">
            <text:p text:style-name="P291"><text:s text:c="15"/>∕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陳韋達<text:s/>助理教授/研究室ES1001/分機4322/</text:p>
            <text:p text:style-name="P297"><text:a xlink:href="file:///C:/Users/uel4301/Downloads/wdchen@yuntech.edu.tw" office:target-frame-name="_top" xlink:show="replace"><text:span text:style-name="T298">wdchen@yuntech.edu.tw</text:span></text:a></text:p>
          </table:table-cell>
          <table:table-cell table:style-name="TableCell299">
            <text:p text:style-name="P300"><text:s text:c="15"/>∕</text:p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吳亦超<text:s/>副教授/研究室ES707/分機4330/</text:p>
            <text:p text:style-name="P307"><text:span text:style-name="超連結">alanwu@yuntech.edu.tw</text:span></text:p>
          </table:table-cell>
          <table:table-cell table:style-name="TableCell308">
            <text:p text:style-name="P309"><text:s text:c="15"/>∕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江建學<text:s/>助理教授/研究室ES1004/分機4345/</text:p>
            <text:p text:style-name="P315"><text:span text:style-name="超連結">chiangch@yuntech.edu</text:span></text:p>
          </table:table-cell>
          <table:table-cell table:style-name="TableCell316">
            <text:p text:style-name="P317"><text:s text:c="15"/>∕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王斯弘<text:s/>助理教授/研究室<text:s/>ES901/分機4377/</text:p>
            <text:p text:style-name="P323"><text:a xlink:href="mailto:%20wangsr@yuntech.edu.tw" office:target-frame-name="_top" xlink:show="replace"><text:span text:style-name="T324">wangsr@yuntech.edu.tw</text:span></text:a></text:p>
          </table:table-cell>
          <table:table-cell table:style-name="TableCell325">
            <text:p text:style-name="P326"><text:s text:c="15"/>∕</text:p>
          </table:table-cell>
          <table:table-cell table:style-name="TableCell327">
            <text:p text:style-name="P328"/>
          </table:table-cell>
        </table:table-row>
      </table:table>
      <text:p text:style-name="P329">系辦公室電話：05-5342601ext.4301 <text:s text:c="2"/>傳真：05-5312063<text:s/></text:p>
      <text:p text:style-name="P330"><text:span text:style-name="T331">信箱：</text:span><text:a xlink:href="mailto:uel@yuntech.edu.tw" office:target-frame-name="_top" xlink:show="replace"><text:span text:style-name="T332">uel@yuntech.edu.tw</text:span></text:a><text:span text:style-name="T333"><text:s text:c="8"/></text:span><text:span text:style-name="T334">網址：</text:span><text:a xlink:href="https://uel.yuntech.edu.tw/" office:target-frame-name="_top" xlink:show="replace"><text:span text:style-name="T335">https://</text:span><text:bookmark-start text:name="_Hlt77928959"/><text:bookmark-start text:name="_Hlt77928960"/><text:span text:style-name="T336">u</text:span><text:bookmark-end text:name="_Hlt77928959"/><text:bookmark-end text:name="_Hlt77928960"/><text:span text:style-name="T337">el.yuntech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4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7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9847in" fo:margin-bottom="0.2006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同意書</dc:title>
    <dc:description/>
    <dc:subject/>
    <meta:initial-creator>asus</meta:initial-creator>
    <dc:creator>User</dc:creator>
    <meta:creation-date>2024-02-07T02:30:00Z</meta:creation-date>
    <dc:date>2024-02-07T02:31:00Z</dc:date>
    <meta:print-date>2023-02-08T02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700" meta:row-count="19" meta:non-whitespace-character-count="2302"/>
  </office:meta>
</office:document-meta>
</file>