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4.842cm"/>
    </style:style>
    <style:style style:name="表格1.B" style:family="table-column">
      <style:table-column-properties style:column-width="9.9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3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text-properties fo:font-size="16pt" style:font-name-asian="Times New Roman" style:font-size-asian="16pt"/>
    </style:style>
    <style:style style:name="P11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/>
            <text:p text:style-name="P6">國立雲林科技大學限制性招標議、比價廠商建議表</text:p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12"><text:span text:style-name="T1">廠</text:span><text:span text:style-name="T2"> <text:s/></text:span><text:span text:style-name="T1">商</text:span><text:span text:style-name="T2"> <text:s/></text:span><text:span text:style-name="T1">名</text:span><text:span text:style-name="T2"> <text:s/></text:span><text:span text:style-name="T1">稱</text:span></text:p>
            <text:p text:style-name="P2"/>
          </table:table-cell>
          <table:table-cell table:style-name="表格1.B2" office:value-type="string">
            <text:p text:style-name="P4"/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9">業務代表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<text:span text:style-name="T1">廠</text:span><text:span text:style-name="T2"> <text:s/></text:span><text:span text:style-name="T1">商</text:span><text:span text:style-name="T2"> <text:s/></text:span><text:span text:style-name="T1">地</text:span><text:span text:style-name="T2"> <text:s/></text:span><text:span text:style-name="T1">址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<text:span text:style-name="T1">連</text:span><text:span text:style-name="T2"> <text:s/></text:span><text:span text:style-name="T1">絡</text:span><text:span text:style-name="T2"> </text:span><text:span text:style-name="T1">電</text:span><text:span text:style-name="T2"> <text:s/></text:span><text:span text:style-name="T1">話</text:span></text:p>
            <text:p text:style-name="P1"><text:span text:style-name="T3">及</text:span><text:span text:style-name="T3">mail(</text:span><text:span text:style-name="T3">務必填寫)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7"><text:span text:style-name="T1">傳</text:span><text:span text:style-name="T2"> <text:s/></text:span><text:span text:style-name="T1">真</text:span><text:span text:style-name="T2"> <text:s/></text:span><text:span text:style-name="T1">號</text:span><text:span text:style-name="T2"> <text:s/></text:span><text:span text:style-name="T1">碼</text:span></text:p>
          </table:table-cell>
          <table:table-cell table:style-name="表格1.B6" office:value-type="string">
            <text:p text:style-name="P3"/>
          </table:table-cell>
        </table:table-row>
      </table:table>
      <text:p text:style-name="Standard"/>
      <text:p text:style-name="P8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限制性招標議、比價廠商建議表</dc:title>
    <meta:initial-creator>tsengst01_曾盛財</meta:initial-creator>
    <meta:creation-date>2005-01-19T08:47:00</meta:creation-date>
    <dc:creator>MD800</dc:creator>
    <dc:date>2018-10-24T09:07:00</dc:date>
    <meta:print-date>2005-01-19T08:37:00</meta:print-date>
    <meta:editing-cycles>5</meta:editing-cycles>
    <meta:editing-duration>PT1M</meta:editing-duration>
    <meta:document-statistic meta:table-count="1" meta:image-count="0" meta:object-count="0" meta:page-count="1" meta:paragraph-count="8" meta:word-count="49" meta:character-count="77" meta:non-whitespace-character-count="53"/>
    <meta:generator>LibreOffice/5.4.3.2$Windows_X86_64 LibreOffice_project/92a7159f7e4af62137622921e809f8546db437e5</meta:generator>
  </office:meta>
</office:document-meta>
</file>