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71cm" fo:margin-left="-1.286cm" table:align="left" style:writing-mode="lr-tb"/>
    </style:style>
    <style:style style:name="表格1.A" style:family="table-column">
      <style:table-column-properties style:column-width="2.251cm"/>
    </style:style>
    <style:style style:name="表格1.B" style:family="table-column">
      <style:table-column-properties style:column-width="1.75cm"/>
    </style:style>
    <style:style style:name="表格1.C" style:family="table-column">
      <style:table-column-properties style:column-width="4.752cm"/>
    </style:style>
    <style:style style:name="表格1.D" style:family="table-column">
      <style:table-column-properties style:column-width="0.499cm"/>
    </style:style>
    <style:style style:name="表格1.E" style:family="table-column">
      <style:table-column-properties style:column-width="2.501cm"/>
    </style:style>
    <style:style style:name="表格1.F" style:family="table-column">
      <style:table-column-properties style:column-width="2.498cm"/>
    </style:style>
    <style:style style:name="表格1.G" style:family="table-column">
      <style:table-column-properties style:column-width="1.651cm"/>
    </style:style>
    <style:style style:name="表格1.H" style:family="table-column">
      <style:table-column-properties style:column-width="2.87cm"/>
    </style:style>
    <style:style style:name="表格1.1" style:family="table-row">
      <style:table-row-properties style:min-row-height="1.35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074cm" fo:keep-together="auto"/>
    </style:style>
    <style:style style:name="表格1.3" style:family="table-row">
      <style:table-row-properties style:min-row-height="1.009cm" fo:keep-together="auto"/>
    </style:style>
    <style:style style:name="表格1.H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979cm" fo:keep-together="auto"/>
    </style:style>
    <style:style style:name="表格1.5" style:family="table-row">
      <style:table-row-properties style:min-row-height="1.471cm" fo:keep-together="auto"/>
    </style:style>
    <style:style style:name="表格1.6" style:family="table-row">
      <style:table-row-properties style:min-row-height="10.243cm" fo:keep-together="auto"/>
    </style:style>
    <style:style style:name="表格1.7" style:family="table-row">
      <style:table-row-properties style:min-row-height="0.998cm" fo:keep-together="auto"/>
    </style:style>
    <style:style style:name="表格1.8" style:family="table-row">
      <style:table-row-properties style:min-row-height="0.635cm" fo:keep-together="auto"/>
    </style:style>
    <style:style style:name="表格1.9" style:family="table-row">
      <style:table-row-properties style:min-row-height="4.221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423cm"/>
      <style:text-properties style:font-name="標楷體" style:font-name-asian="標楷體" style:font-name-complex="標楷體"/>
    </style:style>
    <style:style style:name="P3" style:family="paragraph" style:parent-style-name="Standard">
      <style:paragraph-properties fo:line-height="0.423cm" style:snap-to-layout-grid="false"/>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paragraph-properties fo:line-height="0.423cm"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423cm"/>
      <style:text-properties style:font-name="標楷體" style:font-name-asian="標楷體"/>
    </style:style>
    <style:style style:name="P12" style:family="paragraph" style:parent-style-name="Standard">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423cm"/>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564cm"/>
    </style:style>
    <style:style style:name="P16" style:family="paragraph" style:parent-style-name="Standard">
      <style:text-properties fo:color="#00b050" style:font-name="標楷體" style:font-name-asian="標楷體" style:font-name-complex="標楷體"/>
    </style:style>
    <style:style style:name="P17" style:family="paragraph" style:parent-style-name="Standard">
      <style:paragraph-properties fo:line-height="0.529cm"/>
    </style:style>
    <style:style style:name="P18" style:family="paragraph" style:parent-style-name="Standard">
      <style:paragraph-properties fo:margin-left="0.804cm" fo:margin-right="0cm" fo:line-height="0.564cm" fo:text-indent="-0.808cm" style:auto-text-indent="false"/>
    </style:style>
    <style:style style:name="P19" style:family="paragraph" style:parent-style-name="Standard">
      <style:paragraph-properties fo:margin-left="0.81cm" fo:margin-right="0cm" fo:line-height="0.564cm" fo:text-indent="-0.813cm" style:auto-text-indent="false"/>
    </style:style>
    <style:style style:name="P20" style:family="paragraph" style:parent-style-name="Standard">
      <style:paragraph-properties fo:margin-left="0.466cm" fo:margin-right="0cm" fo:text-indent="-0.466cm" style:auto-text-indent="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break-before="page"/>
    </style:style>
    <style:style style:name="P22" style:family="paragraph" style:parent-style-name="Standard">
      <style:paragraph-properties fo:margin-left="0cm" fo:margin-right="0cm" fo:text-align="end" style:justify-single-word="false" fo:text-indent="-1.748cm" style:auto-text-indent="false"/>
      <style:text-properties style:font-name="標楷體" style:font-name-asian="標楷體" style:font-name-complex="標楷體"/>
    </style:style>
    <style:style style:name="P23" style:family="paragraph" style:parent-style-name="Standard" style:list-style-name="WW8Num3">
      <style:paragraph-properties fo:margin-left="0.901cm" fo:margin-right="0cm" fo:text-indent="-0.901cm" style:auto-text-indent="false"/>
    </style:style>
    <style:style style:name="P24" style:family="paragraph" style:parent-style-name="Standard">
      <style:paragraph-properties fo:margin-left="2.118cm" fo:margin-right="0cm" fo:line-height="0.529cm" fo:text-indent="-1.272cm" style:auto-text-indent="false"/>
    </style:style>
    <style:style style:name="P25" style:family="paragraph" style:parent-style-name="Standard">
      <style:paragraph-properties fo:margin-left="2.117cm" fo:margin-right="0cm" fo:line-height="0.529cm" fo:text-indent="-0.423cm" style:auto-text-indent="false" style:snap-to-layout-grid="false"/>
    </style:style>
    <style:style style:name="P26" style:family="paragraph" style:parent-style-name="Standard">
      <style:paragraph-properties fo:margin-left="2.54cm" fo:margin-right="0cm" fo:line-height="0.529cm" fo:text-indent="-0.847cm" style:auto-text-indent="false" style:snap-to-layout-grid="false"/>
      <style:text-properties style:font-name="標楷體" fo:font-weight="bold" style:font-name-asian="標楷體" style:font-weight-asian="bold" style:font-name-complex="Arial"/>
    </style:style>
    <style:style style:name="P27" style:family="paragraph" style:parent-style-name="Standard">
      <style:paragraph-properties fo:margin-left="1.693cm" fo:margin-right="0cm" fo:text-indent="0cm" style:auto-text-indent="false"/>
      <style:text-properties style:font-name="標楷體" fo:font-weight="bold" style:font-name-asian="標楷體" style:font-weight-asian="bold" style:font-name-complex="Arial"/>
    </style:style>
    <style:style style:name="P28" style:family="paragraph" style:parent-style-name="Standard">
      <style:paragraph-properties fo:margin-left="1.693cm" fo:margin-right="0cm" fo:text-indent="-0.847cm" style:auto-text-indent="false"/>
    </style:style>
    <style:style style:name="P29" style:family="paragraph" style:parent-style-name="Standard" style:master-page-name="Standard">
      <style:paragraph-properties fo:text-align="end" style:justify-single-word="false" style:page-number="auto"/>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0.423cm" fo:margin-right="0cm" fo:text-indent="-0.423cm" style:auto-text-indent="false"/>
    </style:style>
    <style:style style:name="P31" style:family="paragraph" style:parent-style-name="清單段落">
      <style:paragraph-properties fo:margin-left="0.804cm" fo:margin-right="0cm" fo:line-height="0.564cm" fo:text-indent="-0.808cm" style:auto-text-indent="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0pt"/>
    </style:style>
    <style:style style:name="T7" style:family="text">
      <style:text-properties style:font-name="標楷體" style:font-name-asian="標楷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style:text-underline-style="solid" style:text-underline-width="auto" style:text-underline-color="font-color" style:font-name-asian="標楷體" style:font-name-complex="標楷體" style:font-size-complex="12pt"/>
    </style:style>
    <style:style style:name="T11" style:family="text">
      <style:text-properties style:font-name="標楷體" style:text-underline-style="solid" style:text-underline-width="auto" style:text-underline-color="font-color" style:font-name-asian="標楷體" style:font-name-complex="標楷體" style:font-size-complex="12pt"/>
    </style:style>
    <style:style style:name="T12" style:family="text">
      <style:text-properties style:font-name="標楷體" style:text-underline-style="solid" style:text-underline-width="auto" style:text-underline-color="font-color" fo:font-weight="bold" style:font-name-asian="標楷體" style:font-weight-asian="bold"/>
    </style:style>
    <style:style style:name="T1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4" style:family="text">
      <style:text-properties style:font-name="標楷體" fo:font-size="8pt" style:font-name-asian="標楷體" style:font-size-asian="8pt" style:font-name-complex="標楷體" style:font-size-complex="8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style>
    <style:style style:name="T17" style:family="text">
      <style:text-properties style:font-name="標楷體" fo:font-weight="bold" style:font-name-asian="標楷體" style:font-weight-asian="bold" style:font-name-complex="Arial"/>
    </style:style>
    <style:style style:name="T18" style:family="text">
      <style:text-properties style:font-name="標楷體" fo:font-weight="bold" style:font-name-asian="標楷體" style:font-weight-asian="bold" style:font-name-complex="Arial"/>
    </style:style>
    <style:style style:name="T19" style:family="text">
      <style:text-properties style:font-name-complex="標楷體"/>
    </style:style>
    <style:style style:name="T20" style:family="text">
      <style:text-properties fo:font-weight="bold" style:font-weight-asian="bold"/>
    </style:style>
    <style:style style:name="T21" style:family="text">
      <style:text-properties fo:font-size="10pt" style:font-size-asian="10pt" style:font-size-complex="10pt"/>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letter-kerning="true" style:font-name-asian="標楷體" style:font-name-complex="新細明體" style:font-size-complex="12pt" style:font-weight-complex="bold"/>
    </style:style>
    <style:style style:name="T24" style:family="text">
      <style:text-properties fo:color="#00b050" style:font-name="標楷體" style:font-name-asian="標楷體" style:font-name-complex="標楷體"/>
    </style:style>
    <style:style style:name="T25" style:family="text">
      <style:text-properties fo:color="#00b050" style:font-name="標楷體" style:font-name-asian="標楷體" style:font-name-complex="標楷體"/>
    </style:style>
    <style:style style:name="T26" style:family="text">
      <style:text-properties fo:color="#00b050" style:font-name="標楷體" style:font-name-asian="標楷體" style:language-asian="zh" style:country-asian="HK" style:font-name-complex="標楷體"/>
    </style:style>
    <style:style style:name="T27" style:family="text">
      <style:text-properties fo:color="#00b050" style:font-name="標楷體" fo:font-weight="bold" style:font-name-asian="標楷體" style:font-weight-asian="bold" style:font-name-complex="標楷體"/>
    </style:style>
    <style:style style:name="T28" style:family="text">
      <style:text-properties fo:color="#00b050" style:font-name="標楷體" fo:font-weight="bold" style:font-name-asian="標楷體" style:font-weight-asian="bold" style:font-name-complex="標楷體"/>
    </style:style>
    <style:style style:name="T29" style:family="text">
      <style:text-properties fo:color="#00b050" style:font-name="標楷體" fo:font-weight="bold" style:font-name-asian="標楷體" style:font-weight-asian="bold" style:font-name-complex="標楷體" style:font-size-complex="12pt"/>
    </style:style>
    <style:style style:name="T30" style:family="text">
      <style:text-properties fo:color="#00b050" style:font-name="標楷體" fo:font-weight="bold" style:font-name-asian="標楷體" style:language-asian="zh" style:country-asian="HK" style:font-weight-asian="bold" style:font-name-complex="標楷體"/>
    </style:style>
    <style:style style:name="T31" style:family="text">
      <style:text-properties fo:color="#00b050" style:font-name="標楷體" fo:font-weight="bold" style:font-name-asian="標楷體" style:language-asian="zh" style:country-asian="HK" style:font-weight-asian="bold" style:font-name-complex="標楷體"/>
    </style:style>
    <style:style style:name="T32" style:family="text">
      <style:text-properties fo:color="#00b050" style:font-name="標楷體" fo:font-weight="bold" style:font-name-asian="標楷體" style:language-asian="zh" style:country-asian="HK" style:font-weight-asian="bold" style:font-name-complex="標楷體" style:font-size-complex="12pt"/>
    </style:style>
    <style:style style:name="T33" style:family="text">
      <style:text-properties style:font-name="新細明體" style:font-name-complex="新細明體"/>
    </style:style>
    <style:style style:name="T34" style:family="text">
      <style:text-properties fo:color="#ff0000" style:font-name="標楷體" fo:font-size="11pt" style:font-name-asian="標楷體" style:font-size-asian="11pt" style:font-name-complex="標楷體"/>
    </style:style>
    <style:style style:name="T35" style:family="text">
      <style:text-properties fo:color="#ff0000" style:font-name="標楷體" fo:font-size="11pt" style:font-name-asian="標楷體" style:font-size-asian="11pt" style:font-name-complex="標楷體"/>
    </style:style>
    <style:style style:name="T36" style:family="text">
      <style:text-properties fo:color="#ff0000" style:font-name="標楷體" fo:font-size="11pt" style:font-name-asian="標楷體" style:font-size-asian="11pt"/>
    </style:style>
    <style:style style:name="T37" style:family="text">
      <style:text-properties fo:color="#ff0000" style:font-name="標楷體" fo:font-size="11pt" style:text-underline-style="solid" style:text-underline-width="auto" style:text-underline-color="font-color" fo:font-weight="bold" style:font-name-asian="標楷體" style:font-size-asian="11pt" style:font-weight-asian="bold"/>
    </style:style>
    <style:style style:name="T38" style:family="text">
      <style:text-properties fo:color="#ff0000" style:font-name="標楷體" fo:font-size="11pt" style:letter-kerning="true" style:font-name-asian="標楷體" style:font-size-asian="11pt" style:font-name-complex="新細明體" style:font-weight-complex="bold"/>
    </style:style>
    <style:style style:name="T39" style:family="text">
      <style:text-properties fo:color="#ff0000" style:font-name="標楷體" fo:font-size="10pt" style:font-name-asian="標楷體" style:font-size-asian="10pt" style:font-name-complex="標楷體"/>
    </style:style>
    <style:style style:name="T40" style:family="text">
      <style:text-properties fo:color="#ff0000" style:font-name="標楷體" style:font-name-asian="標楷體" style:font-name-complex="標楷體" style:font-size-complex="12pt"/>
    </style:style>
    <style:style style:name="T41" style:family="text">
      <style:text-properties fo:color="#0d0d0d" style:font-name="標楷體" style:font-name-asian="標楷體" style:font-name-complex="標楷體" style:font-size-complex="12pt"/>
    </style:style>
    <style:style style:name="T42" style:family="text">
      <style:text-properties fo:color="#0d0d0d" style:font-name="標楷體" style:font-name-asian="標楷體" style:font-name-complex="標楷體" style:font-size-complex="12pt"/>
    </style:style>
    <style:style style:name="T43" style:family="text">
      <style:text-properties fo:color="#0d0d0d" style:font-name="標楷體" style:text-underline-style="solid" style:text-underline-width="auto" style:text-underline-color="font-color"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國立雲林科技大學限制性招標理由書 <text:s text:c="7"/><text:span text:style-name="T20">1080220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
            <text:p text:style-name="P2">標的名稱</text:p>
            <text:p text:style-name="P2"/>
          </table:table-cell>
          <table:table-cell table:style-name="表格1.B1" table:number-columns-spanned="2" office:value-type="string">
            <text:p text:style-name="P3"/>
            <text:p text:style-name="P2"/>
          </table:table-cell>
          <table:covered-table-cell/>
          <table:table-cell table:style-name="表格1.B1" table:number-columns-spanned="2" office:value-type="string">
            <text:p text:style-name="P3"/>
            <text:p text:style-name="P2">製造原廠或代理商</text:p>
          </table:table-cell>
          <table:covered-table-cell/>
          <table:table-cell table:style-name="表格1.F1" table:number-columns-spanned="3" office:value-type="string">
            <text:p text:style-name="P8"/>
          </table:table-cell>
          <table:covered-table-cell/>
          <table:covered-table-cell/>
        </table:table-row>
        <table:table-row table:style-name="表格1.2">
          <table:table-cell table:style-name="表格1.A1" table:number-rows-spanned="3" office:value-type="string">
            <text:p text:style-name="P13"><text:span text:style-name="T1">廠商</text:span><text:span text:style-name="T1">名稱</text:span></text:p>
          </table:table-cell>
          <table:table-cell table:style-name="表格1.B1" table:number-rows-spanned="3" table:number-columns-spanned="2" office:value-type="string">
            <text:p text:style-name="P3"/>
            <text:p text:style-name="P2"/>
            <text:p text:style-name="P2"/>
            <text:p text:style-name="P2"/>
            <text:p text:style-name="P13"><text:span text:style-name="T8">備註：建議廠商數量如有2家以上，請再加填填寫</text:span><text:span text:style-name="T8">限制性招標廠商建議表</text:span><text:span text:style-name="T8">，則此欄位請填寫：詳廠商建議表。</text:span></text:p>
          </table:table-cell>
          <table:covered-table-cell/>
          <table:table-cell table:style-name="表格1.A1" table:number-columns-spanned="2" office:value-type="string">
            <text:p text:style-name="P13"><text:span text:style-name="T1">廠商</text:span><text:span text:style-name="T1">聯絡人</text:span></text:p>
          </table:table-cell>
          <table:covered-table-cell/>
          <table:table-cell table:style-name="表格1.F1" table:number-columns-spanned="3" office:value-type="string">
            <text:p text:style-name="P8"/>
          </table:table-cell>
          <table:covered-table-cell/>
          <table:covered-table-cell/>
        </table:table-row>
        <table:table-row table:style-name="表格1.3">
          <table:covered-table-cell/>
          <table:covered-table-cell/>
          <table:covered-table-cell/>
          <table:table-cell table:style-name="表格1.A1" table:number-columns-spanned="2" office:value-type="string">
            <text:p text:style-name="P11">電話</text:p>
          </table:table-cell>
          <table:covered-table-cell/>
          <table:table-cell table:style-name="表格1.A1" office:value-type="string">
            <text:p text:style-name="P8"/>
          </table:table-cell>
          <table:table-cell table:style-name="表格1.A1" office:value-type="string">
            <text:p text:style-name="P7">傳真</text:p>
          </table:table-cell>
          <table:table-cell table:style-name="表格1.H3" office:value-type="string">
            <text:p text:style-name="P8"/>
          </table:table-cell>
        </table:table-row>
        <table:table-row table:style-name="表格1.4">
          <table:covered-table-cell/>
          <table:covered-table-cell/>
          <table:covered-table-cell/>
          <table:table-cell table:style-name="表格1.A1" table:number-columns-spanned="2" office:value-type="string">
            <text:p text:style-name="P13"><text:span text:style-name="T1">E-MAIL及住址</text:span></text:p>
          </table:table-cell>
          <table:covered-table-cell/>
          <table:table-cell table:style-name="表格1.F1" table:number-columns-spanned="3" office:value-type="string">
            <text:p text:style-name="P8"/>
          </table:table-cell>
          <table:covered-table-cell/>
          <table:covered-table-cell/>
        </table:table-row>
        <table:table-row table:style-name="表格1.5">
          <table:table-cell table:style-name="表格1.B1" table:number-columns-spanned="2" office:value-type="string">
            <text:p text:style-name="P1">採購標的主要功能及說明</text:p>
          </table:table-cell>
          <table:covered-table-cell/>
          <table:table-cell table:style-name="表格1.F1" table:number-columns-spanned="6" office:value-type="string">
            <text:p text:style-name="P9"/>
            <text:p text:style-name="P1"/>
          </table:table-cell>
          <table:covered-table-cell/>
          <table:covered-table-cell/>
          <table:covered-table-cell/>
          <table:covered-table-cell/>
          <table:covered-table-cell/>
        </table:table-row>
        <table:table-row table:style-name="表格1.6">
          <table:table-cell table:style-name="表格1.B1" table:number-columns-spanned="2" office:value-type="string">
            <text:p text:style-name="P9"/>
            <text:p text:style-name="P1"/>
            <text:p text:style-name="P1"/>
            <text:p text:style-name="P1"/>
            <text:p text:style-name="P1"/>
            <text:p text:style-name="P1"/>
            <text:p text:style-name="P1"/>
            <text:p text:style-name="P14"><text:span text:style-name="T2">具體理由說明</text:span></text:p>
            <text:p text:style-name="P1"/>
          </table:table-cell>
          <table:covered-table-cell/>
          <table:table-cell table:style-name="表格1.F1" table:number-columns-spanned="6" office:value-type="string">
            <text:p text:style-name="P15"><text:span text:style-name="T4">依據政府採購法第22條第1項第幾款：(請勾選)</text:span></text:p>
            <text:p text:style-name="P18"><text:span text:style-name="T4"><text:s text:c="2"/>□符合第2款無其他合適替代標的之原因(檢附專屬權利或獨家製造或供應之證明文件)</text:span></text:p>
            <text:p text:style-name="P19"><text:span text:style-name="T4"><text:s text:c="2"/>□符合第4款因相容或互通性之需要，</text:span><text:span text:style-name="T10">必須</text:span><text:span text:style-name="T4">向原供應廠商採購之原因(請註明原採購案號)</text:span></text:p>
            <text:p text:style-name="P31"><text:span text:style-name="T4"><text:s text:c="2"/>□符合第7款原有採購之後續擴充原因(請註明原有採購案號、原擴充金額)</text:span><text:span text:style-name="T10"> </text:span></text:p>
            <text:p text:style-name="P31"><text:span text:style-name="T4"><text:s text:c="2"/>□採用第16款之適當理由</text:span></text:p>
            <text:p text:style-name="P31"><text:span text:style-name="T4"><text:s text:c="2"/>□中央機關未達公告金額採購招標辦法第2條第1項第2款辦理(</text:span><text:span text:style-name="T22">經需求、使用或承辦採購單位就個案敘明邀請指定廠商比價或議價之適當理由，簽報機關首長或其授權人員核准者)</text:span></text:p>
            <text:p text:style-name="P15"><text:span text:style-name="T2">請申請單位依所勾選，提出說明：</text:span><text:span text:style-name="T24">（</text:span><text:span text:style-name="T26">請參考下頁適用條款之範例</text:span><text:span text:style-name="T24">）</text:span></text:p>
            <text:p text:style-name="P16"/>
            <text:p text:style-name="P1"/>
            <text:p text:style-name="P1"/>
            <text:p text:style-name="P1"/>
            <text:p text:style-name="P1"/>
            <text:p text:style-name="P1"/>
          </table:table-cell>
          <table:covered-table-cell/>
          <table:covered-table-cell/>
          <table:covered-table-cell/>
          <table:covered-table-cell/>
          <table:covered-table-cell/>
        </table:table-row>
        <table:table-row table:style-name="表格1.7">
          <table:table-cell table:style-name="表格1.F1" table:number-columns-spanned="8" office:value-type="string">
            <text:p text:style-name="Standard"><text:span text:style-name="T2">申請人： <text:s text:c="28"/>申請單位主管：</text:span><text:span text:style-name="T33"> <text:s text:c="27"/></text:span></text:p>
          </table:table-cell>
          <table:covered-table-cell/>
          <table:covered-table-cell/>
          <table:covered-table-cell/>
          <table:covered-table-cell/>
          <table:covered-table-cell/>
          <table:covered-table-cell/>
          <table:covered-table-cell/>
        </table:table-row>
        <table:table-row table:style-name="表格1.8">
          <table:table-cell table:style-name="表格1.B1" table:number-columns-spanned="4" office:value-type="string">
            <text:p text:style-name="P7">總務處</text:p>
          </table:table-cell>
          <table:covered-table-cell/>
          <table:covered-table-cell/>
          <table:covered-table-cell/>
          <table:table-cell table:style-name="表格1.F1" table:number-columns-spanned="4" office:value-type="string">
            <text:p text:style-name="P7">校長或授權代簽人</text:p>
          </table:table-cell>
          <table:covered-table-cell/>
          <table:covered-table-cell/>
          <table:covered-table-cell/>
        </table:table-row>
        <table:table-row table:style-name="表格1.9">
          <table:table-cell table:style-name="表格1.B1" table:number-columns-spanned="4" office:value-type="string">
            <text:p text:style-name="P12">□ 奉 核可後逕與廠商議價，不另行上網公告。</text:p>
            <text:p text:style-name="P20">□ 為增加競爭機制，本案奉 核可後，擬上網公告招標。</text:p>
            <text:p text:style-name="Standard"><text:span text:style-name="T8">□ 奉 核可後利用共同供應契約辦理採購。</text:span></text:p>
            <text:p text:style-name="P1">事務組承辦人：</text:p>
            <text:p text:style-name="P1"/>
            <text:p text:style-name="P1">事務組長：</text:p>
            <text:p text:style-name="P1"/>
            <text:p text:style-name="P1">總務長：</text:p>
            <text:p text:style-name="P1"><text:soft-page-break/></text:p>
          </table:table-cell>
          <table:covered-table-cell/>
          <table:covered-table-cell/>
          <table:covered-table-cell/>
          <table:table-cell table:style-name="表格1.F1" table:number-columns-spanned="4" office:value-type="string">
            <text:p text:style-name="P9"/>
          </table:table-cell>
          <table:covered-table-cell/>
          <table:covered-table-cell/>
          <table:covered-table-cell/>
        </table:table-row>
      </table:table>
      <text:p text:style-name="P22"><text:s text:c="80"/></text:p>
      <text:p text:style-name="P21"><text:span text:style-name="T27">＜</text:span><text:span text:style-name="T30">符合第</text:span><text:span text:style-name="T27">2</text:span><text:span text:style-name="T30">款之範例</text:span><text:span text:style-name="T27">＞</text:span></text:p>
      <text:p text:style-name="Standard"><text:span text:style-name="T1">為進行</text:span><text:span text:style-name="T22">○○○研究計畫，因○○○○○○之研究/實驗，需具備○○○○</text:span><text:span text:style-name="T34"> (請具體說明功能或效益</text:span><text:span text:style-name="T39">)</text:span><text:span text:style-name="T34">，</text:span><text:span text:style-name="T22">經查市面上僅本採購標的所提供之○○○設備，其規格/功能/效益能符合本研究案之需求</text:span><text:span text:style-name="T2">，為○○公司供應之產品，屬</text:span><text:span text:style-name="T16">□</text:span><text:span text:style-name="T12">專屬權利</text:span><text:span text:style-name="T37">(如著作權、專利權等，商標權除外) </text:span><text:span text:style-name="T16">□</text:span><text:span text:style-name="T12">獨家製造</text:span><text:span text:style-name="T16"> </text:span><text:span text:style-name="T15">□</text:span><text:span text:style-name="T13">獨家供應</text:span><text:span text:style-name="T38">[請附獨家製造供應或專利登記等相關文件]</text:span><text:span text:style-name="T1">，</text:span><text:span text:style-name="T2">非該項產品無法達到效用，</text:span><text:span text:style-name="T13">且無其他合適之替代標的</text:span><text:span text:style-name="T2">，擬請同意依政府採購法第22條第1項第2款之規定採限制性招標，□逕洽○○公司議價 □邀請○家廠商比價 □以公開徵求廠商比減價方式辦理。</text:span></text:p>
      <text:p text:style-name="Standard"><text:span text:style-name="T29">＜符合第4款</text:span><text:span text:style-name="T32">之範例</text:span><text:span text:style-name="T29">&gt;</text:span></text:p>
      <text:p text:style-name="Standard"><text:span text:style-name="T1">本</text:span><text:span text:style-name="T2">案為○年度「○○案」(案號：○○○、採購金額：○○元)</text:span><text:span text:style-name="T15">原</text:span><text:span text:style-name="T16">有採購</text:span><text:span text:style-name="T38">[請附原有採購之決標公告]</text:span><text:span text:style-name="T1">之後續□維修□零配件</text:span><text:span text:style-name="T2">供應□更換□擴充</text:span><text:span text:style-name="T1">，經檢討基</text:span><text:span text:style-name="T2">於○○○</text:span><text:span text:style-name="T34">(請具體說明相容或互通之理由)</text:span><text:span text:style-name="T2">之</text:span><text:span text:style-name="T15">相容或互通性</text:span><text:span text:style-name="T2">之需要，</text:span><text:span text:style-name="T15">必須</text:span><text:span text:style-name="T34">（以下請依個案實際情形擇一參考撰寫）</text:span><text:span text:style-name="T15">向原供應廠商採購</text:span><text:span text:style-name="T2">，擬請同意依政府採購法第22條第1項第4款之規定採限制性招標，逕洽○○公司議價。</text:span></text:p>
      <text:p text:style-name="Standard"><text:span text:style-name="T27">＜</text:span><text:span text:style-name="T30">符合第</text:span><text:span text:style-name="T27">7</text:span><text:span text:style-name="T30">款之範例</text:span><text:span text:style-name="T27">＞</text:span></text:p>
      <text:list xml:id="list592699299" text:style-name="WW8Num3">
        <text:list-item>
          <text:p text:style-name="P23"><text:span text:style-name="T1">本採購標的</text:span><text:span text:style-name="T2">為○年度「○○案」</text:span><text:span text:style-name="T2">原</text:span><text:span text:style-name="T1">有採購之後續擴充</text:span><text:span text:style-name="T2">(案</text:span><text:span text:style-name="T2">號：○○○</text:span><text:span text:style-name="T2">，原</text:span><text:span text:style-name="T2">招標公告及文件</text:span><text:span text:style-name="T1">，</text:span><text:span text:style-name="T23">詳如附件），查已於原招標公告及招標文件</text:span><text:span text:style-name="T1">載</text:span><text:span text:style-name="T1">明</text:span><text:span text:style-name="T1">後</text:span><text:span text:style-name="T1">續擴充</text:span><text:span text:style-name="T1">之金額/期間/數量，該案由</text:span><text:span text:style-name="T2">○○</text:span><text:span text:style-name="T2">公</text:span><text:span text:style-name="T2">司</text:span><text:span text:style-name="T2">得標</text:span><text:span text:style-name="T1">。</text:span><text:span text:style-name="T36">（請</text:span><text:span text:style-name="T34">視個案</text:span><text:span text:style-name="T34">實</text:span><text:span text:style-name="T34">際情形</text:span><text:span text:style-name="T34">填寫</text:span><text:span text:style-name="T34">)</text:span></text:p>
        </text:list-item>
        <text:list-item>
          <text:p text:style-name="P23"><text:span text:style-name="T2">現</text:span><text:span text:style-name="T2">擬</text:span><text:span text:style-name="T2">辦</text:span><text:span text:style-name="T2">理後續擴充，</text:span><text:span text:style-name="T2">原後續擴充金</text:span><text:span text:style-name="T2">額為新臺幣○○○○</text:span><text:span text:style-name="T2">元；□本次採購金額為新臺幣○○元。</text:span><text:span text:style-name="T40">(</text:span><text:span text:style-name="T34">視個案撰寫--</text:span><text:span text:style-name="T41">如非第1次擴充，應敘明歷次擴充案號及金額，如：加計歷次擴充採購金額新臺幣○○元整，總計擴充採購金額新臺幣○○元</text:span><text:span text:style-name="T40">)（</text:span><text:span text:style-name="T34">視個案撰寫：</text:span><text:span text:style-name="T41">如原採購訂有得後續擴充之條件，如履約良好/滿意度調查分數達○○分，宜詳敘如：</text:span><text:span text:style-name="T41">因原</text:span><text:span text:style-name="T41">○</text:span><text:span text:style-name="T41">○公司</text:span><text:span text:style-name="T41">(</text:span><text:span text:style-name="T41">廠</text:span><text:span text:style-name="T41">商名)履</text:span><text:span text:style-name="T41">約情形良好</text:span><text:span text:style-name="T41">/</text:span><text:span text:style-name="T43"> <text:s text:c="10"/></text:span><text:span text:style-name="T41">與原擴</text:span><text:span text:style-name="T41">充條件</text:span><text:span text:style-name="T41">符</text:span><text:span text:style-name="T41">合</text:span><text:span text:style-name="T41">(具</text:span><text:span text:style-name="T41">體敘明廠</text:span><text:span text:style-name="T41">商</text:span><text:span text:style-name="T41">履約情形</text:span><text:span text:style-name="T40">)</text:span><text:span text:style-name="T41">，</text:span><text:span text:style-name="T2">擬</text:span><text:span text:style-name="T2">請</text:span><text:span text:style-name="T2">同</text:span><text:span text:style-name="T2">意依據政府採購法第</text:span><text:span text:style-name="T2">22條</text:span><text:span text:style-name="T2">第</text:span><text:span text:style-name="T2">1項</text:span><text:span text:style-name="T2">第</text:span><text:span text:style-name="T2">7款</text:span><text:span text:style-name="T2">之規定採限制性招標，</text:span><text:span text:style-name="T2">逕洽</text:span><text:span text:style-name="T2">○○</text:span><text:span text:style-name="T2">公</text:span><text:span text:style-name="T2">司議價</text:span><text:span text:style-name="T2">。</text:span></text:p>
        </text:list-item>
      </text:list>
      <text:p text:style-name="Standard"><text:span text:style-name="T27">＜</text:span><text:span text:style-name="T30">符合第</text:span><text:span text:style-name="T27">16</text:span><text:span text:style-name="T30">款之範例</text:span><text:span text:style-name="T27">＞</text:span></text:p>
      <text:p text:style-name="P17"><text:span text:style-name="T15">□</text:span><text:span text:style-name="T2">金額不限制(行政院公共工程委員會認定文號88.2.1</text:span><text:span text:style-name="T2">工程企字第</text:span><text:span text:style-name="T2"> 8801604</text:span><text:span text:style-name="T2">號</text:span><text:span text:style-name="T2">)</text:span></text:p>
      <text:p text:style-name="P24"><text:span text:style-name="T17">一、□</text:span><text:span text:style-name="T2">投標時其服務建議書、契約書等投標文件已敘明協力院校、分包廠商，分工事項及所需金額(經費)者。</text:span></text:p>
      <text:p text:style-name="P25"><text:span text:style-name="T15">□</text:span><text:span text:style-name="T2">採購標的將移轉予補助機關(學校)，依補助機關(學校)指示或契約規定洽特定廠商辦理之採購。</text:span></text:p>
      <text:p text:style-name="P26">研究計畫名稱:</text:p>
      <text:p text:style-name="P26">分包廠商:</text:p>
      <text:p text:style-name="P26">分包工作項目:</text:p>
      <text:p text:style-name="P27">分包金額:</text:p>
      <text:p text:style-name="P28"><text:span text:style-name="T17">二、</text:span><text:span text:style-name="T2">擬請同意依政府採購法第22條第1項第16款之規定採限制性招標，□逕洽○○公司議價 □邀請○家廠商比價 □以公開徵求廠商比減價方式辦理。</text:span></text:p>
      <text:p text:style-name="P30"><text:span text:style-name="T15">□</text:span><text:span text:style-name="T4">中央機關未達公告金額採購招標辦法第2條第1項第2款辦理(</text:span><text:span text:style-name="T22">經需求、使用或承辦採購單位就個案敘明邀請指定廠商比價或議價之適當理由，簽報機關首長或其授權人員核准者)：為進行○○○研究計畫，因○○○○○○之研究/實驗需具備○○○○(</text:span><text:span text:style-name="T34">請說明需求</text:span><text:span text:style-name="T22">)，經查</text:span><text:span text:style-name="T34"> (請具體說明指定廠商之適當理由</text:span><text:span text:style-name="T39">)</text:span><text:span text:style-name="T2">，擬請同意依政府採購法第22條第1項第16款及</text:span><text:span text:style-name="T4">中央機關未達公告金額採購招標辦法第2條第1項第2款</text:span><text:span text:style-name="T2">之規定採限制性招標，□</text:span><text:soft-page-break/><text:span text:style-name="T2">逕洽○○公司議價 □邀請○家廠商比價 □以公開徵求廠商比減價方式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text-underline-style="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1pt" fo:language="en" fo:country="US" style:font-name-asian="標楷體" style:font-family-asian="標楷體" style:font-family-generic-asian="script" style:font-size-asian="11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meta:creation-date>2019-02-20T13:51:00</meta:creation-date>
    <dc:creator>asus</dc:creator>
    <dc:date>2019-04-02T11:49:00</dc:date>
    <meta:print-date>2019-02-20T13:50:00</meta:print-date>
    <meta:editing-cycles>12</meta:editing-cycles>
    <meta:editing-duration>PT36M</meta:editing-duration>
    <meta:document-statistic meta:table-count="1" meta:image-count="0" meta:object-count="0" meta:page-count="4" meta:paragraph-count="45" meta:word-count="1631" meta:character-count="1896" meta:non-whitespace-character-count="1712"/>
    <meta:generator>LibreOffice/5.4.3.2$Windows_X86_64 LibreOffice_project/92a7159f7e4af62137622921e809f8546db437e5</meta:generator>
  </office:meta>
</office:document-meta>
</file>