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95cm" fo:margin-left="-0.076cm" table:align="left" style:writing-mode="lr-tb"/>
    </style:style>
    <style:style style:name="表格1.A" style:family="table-column">
      <style:table-column-properties style:column-width="5.413cm"/>
    </style:style>
    <style:style style:name="表格1.C" style:family="table-column">
      <style:table-column-properties style:column-width="5.468cm"/>
    </style:style>
    <style:style style:name="表格1.1" style:family="table-row">
      <style:table-row-properties style:min-row-height="0.87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984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439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163cm" table:align="left" style:writing-mode="lr-tb"/>
    </style:style>
    <style:style style:name="表格2.A" style:family="table-column">
      <style:table-column-properties style:column-width="17.163cm"/>
    </style:style>
    <style:style style:name="表格2.1" style:family="table-row">
      <style:table-row-properties style:min-row-height="8.521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/>
      <style:text-properties style:font-name="標楷體" style:font-name-asian="標楷體" style:font-name-complex="標楷體" style:font-size-complex="10pt"/>
    </style:style>
    <style:style style:name="P4" style:family="paragraph" style:parent-style-name="Standard">
      <style:paragraph-properties fo:line-height="0.423cm"/>
      <style:text-properties style:font-name="標楷體" style:font-name-asian="標楷體" style:font-name-complex="標楷體" style:font-size-complex="10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12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29cm" fo:text-align="center" style:justify-single-word="false"/>
    </style:style>
    <style:style style:name="P14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953cm" fo:margin-right="0cm" fo:text-indent="-0.953cm" style:auto-text-indent="false"/>
    </style:style>
    <style:style style:name="P16" style:family="paragraph" style:parent-style-name="Standard">
      <style:paragraph-properties fo:margin-left="0.953cm" fo:margin-right="0cm" fo:text-indent="-0.953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0.564cm" fo:text-indent="0.423cm" style:auto-text-indent="false"/>
    </style:style>
    <style:style style:name="P18" style:family="paragraph" style:parent-style-name="Standard">
      <style:paragraph-properties fo:margin-left="0cm" fo:margin-right="0cm" fo:line-height="0.564cm" fo:text-indent="0.42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line-height="0.564cm" fo:text-indent="1.482cm" style:auto-text-indent="false"/>
    </style:style>
    <style:style style:name="P20" style:family="paragraph" style:parent-style-name="Standard">
      <style:paragraph-properties fo:margin-left="-0.212cm" fo:margin-right="0cm" fo:line-height="0.564cm" fo:text-indent="1.693cm" style:auto-text-indent="false"/>
    </style:style>
    <style:style style:name="P21" style:family="paragraph" style:parent-style-name="Standard">
      <style:paragraph-properties fo:margin-left="1.27cm" fo:margin-right="0cm" fo:line-height="0.564cm" fo:text-indent="0cm" style:auto-text-indent="false"/>
    </style:style>
    <style:style style:name="P22" style:family="paragraph" style:parent-style-name="Standard">
      <style:paragraph-properties fo:margin-left="0.423cm" fo:margin-right="0cm" fo:text-indent="0cm" style:auto-text-indent="false"/>
    </style:style>
    <style:style style:name="P23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 style:list-style-name="WW8Num6">
      <style:paragraph-properties fo:margin-left="1.05cm" fo:margin-right="0cm" fo:line-height="0.564cm" fo:text-indent="-0.63cm" style:auto-text-indent="false"/>
    </style:style>
    <style:style style:name="P25" style:family="paragraph" style:parent-style-name="Standard">
      <style:paragraph-properties fo:line-height="0.423cm" fo:text-align="center" style:justify-single-word="false" fo:break-before="pag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6" style:family="paragraph" style:parent-style-name="Standard">
      <style:paragraph-properties fo:margin-left="0cm" fo:margin-right="0cm" fo:line-height="0.564cm" fo:text-indent="1.058cm" style:auto-text-indent="false"/>
    </style:style>
    <style:style style:name="P27" style:family="paragraph" style:parent-style-name="Standard">
      <style:paragraph-properties fo:margin-left="0cm" fo:margin-right="0cm" fo:line-height="0.564cm" fo:text-indent="1.058cm" style:auto-text-indent="false"/>
      <style:text-properties style:font-name="標楷體" style:font-name-asian="標楷體" style:font-name-complex="標楷體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9" style:family="paragraph" style:parent-style-name="Standard">
      <style:paragraph-properties fo:margin-top="0.064cm" fo:margin-bottom="0cm" fo:text-align="justify" style:justify-single-word="false" style:snap-to-layout-grid="false"/>
    </style:style>
    <style:style style:name="P30" style:family="paragraph" style:parent-style-name="Text_20_body_20_indent">
      <style:paragraph-properties fo:margin-left="1.27cm" fo:margin-right="0cm" fo:text-indent="0cm" style:auto-text-indent="false"/>
    </style:style>
    <style:style style:name="P31" style:family="paragraph" style:parent-style-name="Text_20_body_20_indent">
      <style:paragraph-properties fo:margin-left="1.27cm" fo:margin-right="0cm" fo:text-indent="0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4pt" style:font-weight-complex="bold"/>
    </style:style>
    <style:style style:name="T10" style:family="text">
      <style:text-properties style:font-name="標楷體" fo:letter-spacing="-0.007cm" style:font-name-asian="標楷體" style:font-name-complex="標楷體" style:font-size-complex="14pt"/>
    </style:style>
    <style:style style:name="T11" style:family="text">
      <style:text-properties style:font-name="標楷體" fo:letter-spacing="-0.007cm" style:font-name-asian="標楷體" style:font-name-complex="標楷體"/>
    </style:style>
    <style:style style:name="T12" style:family="text">
      <style:text-properties style:font-name-asian="標楷體" style:font-size-complex="14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ff0000" fo:font-weight="bold" style:font-weight-asian="bold"/>
    </style:style>
    <style:style style:name="T15" style:family="text">
      <style:text-properties style:text-position="super 58%" style:font-name="標楷體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834cm" draw:visible-area-height="0.59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國立雲林科技大學採購申請案（含冷氣安裝）水電安全性評估檢視表</text:p>
      <text:p text:style-name="P14">一、本表係依據本校「採購申請單」會簽單位水電安全性評估，訂定本項檢視表。</text:p>
      <text:p text:style-name="P15"><text:span text:style-name="T2">二、</text:span><text:span text:style-name="T6">申請案名稱：</text:span></text:p>
      <text:p text:style-name="P15"><text:span text:style-name="T2">三、各單位</text:span><text:span text:style-name="T6">採購申請案，如渉及需水電安全性評估</text:span><text:span text:style-name="T2">時，請填妥下列檢視資料（請申請單位，視申請案性質單選、複選或填列）</text:span></text:p>
      <text:p text:style-name="P17"><text:span text:style-name="T2">1</text:span><text:span text:style-name="T2">、□</text:span><text:span text:style-name="T6">水基本資料</text:span><text:span text:style-name="T2">：請勾選或填列</text:span></text:p>
      <text:p text:style-name="P19"><text:span text:style-name="T2">□自來水系統</text:span><text:span text:style-name="T2"> <text:s text:c="3"/></text:span><text:span text:style-name="T2">□井水系統</text:span><text:span text:style-name="T2"> <text:s text:c="3"/></text:span><text:span text:style-name="T2">□其他（請說明）：</text:span></text:p>
      <text:p text:style-name="P19"><text:span text:style-name="T2">□原有系統</text:span><text:span text:style-name="T2"> </text:span><text:span text:style-name="T2"><text:s text:c="5"/>□重新配管 <text:s text:c="3"/>□其他（請說明）：</text:span></text:p>
      <text:p text:style-name="P17"><text:span text:style-name="T2">2</text:span><text:span text:style-name="T2">、□</text:span><text:span text:style-name="T6">電基本資料</text:span><text:span text:style-name="T2">：請勾選或填列</text:span></text:p>
      <text:p text:style-name="P20"><text:span text:style-name="T2">□原有系統</text:span><text:span text:style-name="T2"> </text:span><text:span text:style-name="T2"><text:s text:c="6"/>□重新配電 <text:s text:c="4"/>□其他（請說明）：</text:span></text:p>
      <text:p text:style-name="P20"><text:span text:style-name="T7">□</text:span><text:span text:style-name="T6">申請案</text:span><text:span text:style-name="T2">用電容量：</text:span><text:span text:style-name="T7"> <text:s text:c="10"/></text:span><text:span text:style-name="T2">相數</text:span><text:span text:style-name="T7"> <text:s text:c="10"/></text:span><text:span text:style-name="T2">伏特</text:span><text:span text:style-name="T7"> <text:s text:c="10"/></text:span><text:span text:style-name="T2">安培</text:span></text:p>
      <text:p text:style-name="P18">3、其它說明事項：</text:p>
      <text:p text:style-name="P3"/>
      <text:p text:style-name="Standard"><text:span text:style-name="T2">四、</text:span><text:span text:style-name="T6">申請案切結及</text:span><text:span text:style-name="T2">相關說明</text:span><text:span text:style-name="T6">（請估價廠商</text:span><text:span text:style-name="T2">勾選或填列</text:span><text:span text:style-name="T6">）</text:span><text:span text:style-name="T2">：</text:span></text:p>
      <text:p text:style-name="P30">■<text:span text:style-name="T14">窗型及分離式冷氣，新機安裝時廠商必須將冷氣溫度內鍵設定26-28∘C。(伺服器機房除外)。</text:span></text:p>
      <text:p text:style-name="P30">本次採購安裝地點是否為伺服器機房</text:p>
      <text:p text:style-name="P21"><text:span text:style-name="T2">口 <text:s/>是 <text:s text:c="12"/>口 其他（請說明）</text:span><text:span text:style-name="T7"> <text:s/>　　　　　　　　　　　　　　 <text:s text:c="6"/></text:span></text:p>
      <text:p text:style-name="P30">□已依電工法規、自來水法及相關法令規定估價，並已詳細考量水電安全性，且會確實依據相關法令規定施工，並負全部法令及施工責任。</text:p>
      <text:p text:style-name="P30">□管路及線路，水電源處所之標示已含於估價內，並會確實標示。</text:p>
      <text:p text:style-name="P30">□其他（請說明）</text:p>
      <text:p text:style-name="Standard"><text:span text:style-name="T3">五、</text:span><text:span text:style-name="T2">水電安全性評估結果</text:span><text:span text:style-name="T6">（請</text:span><text:span text:style-name="T2">本校合約廠商勾選或填列</text:span><text:span text:style-name="T6">）</text:span><text:span text:style-name="T2">：</text:span></text:p>
      <text:p text:style-name="P23">□符合水電安全性</text:p>
      <text:p text:style-name="P22"><text:span text:style-name="T3">□不符合</text:span><text:span text:style-name="T2">水電安全性（請說明）：</text:span></text:p>
      <text:p text:style-name="P23"/>
      <text:p text:style-name="P4">六、備註：</text:p>
      <text:list xml:id="list2116995085848665298" text:style-name="WW8Num6">
        <text:list-item>
          <text:p text:style-name="P24"><text:span text:style-name="T6">採購申請案水電（380V以下）安全性評估，已列入本校『學生宿舍及教學區水電維修服務勞務外包』採購案內發包，各單位如有需求，請填列本表並用印後（</text:span><text:span text:style-name="T9">請務必詳細填列，必要時請繪管線路圖、現場示意圖及備妥相關資料，以利</text:span><text:span text:style-name="T8">評估</text:span><text:span text:style-name="T2">）</text:span><text:span text:style-name="T6">，</text:span><text:span text:style-name="T10">將本評估表附於</text:span><text:span text:style-name="T11">採購申請單後併案送出，並作為</text:span><text:span text:style-name="T6">各單位</text:span><text:span text:style-name="T11">驗收之依據</text:span><text:span text:style-name="T10">。</text:span></text:p>
        </text:list-item>
        <text:list-item>
          <text:p text:style-name="P24"><text:span text:style-name="T9">安全性評估流程：申請單位→估價廠商→營繕組（本組連絡合約廠商）→</text:span><text:span text:style-name="T8">合約廠商。</text:span></text:p>
        </text:list-item>
        <text:list-item>
          <text:p text:style-name="P24"><text:span text:style-name="T3">本度</text:span><text:span text:style-name="T2">合約廠商請洽總務處營繕組詢問。</text:span></text:p>
        </text:list-item>
        <text:list-item>
          <text:p text:style-name="P24"><text:span text:style-name="T2">申購裝設冷氣機者，請加填</text:span><text:span text:style-name="T12">申購裝設冷氣機檢視表，並請儘量將兩種檢視表雙面列印為同一張。</text:span></text:p>
        </text:list-item>
      </text:list>
      <text:p text:style-name="P6"/>
      <text:p text:style-name="P4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9">估價廠商（請用印）</text:p>
          </table:table-cell>
          <table:table-cell table:style-name="表格1.B1" office:value-type="string">
            <text:p text:style-name="P13"><text:span text:style-name="T2">本校合約廠商</text:span><text:span text:style-name="T6">（請用印）</text:span></text:p>
          </table:table-cell>
          <table:table-cell table:style-name="表格1.C1" office:value-type="string">
            <text:p text:style-name="P1"><text:span text:style-name="T2">申請單位</text:span><text:span text:style-name="T6">（請用印）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7"/>
          </table:table-cell>
          <table:table-cell table:style-name="表格1.B2" table:number-rows-spanned="2" office:value-type="string">
            <text:p text:style-name="P7"/>
          </table:table-cell>
          <table:table-cell table:style-name="表格1.C2" office:value-type="string">
            <text:p text:style-name="P5">申請人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5">單位主管</text:p>
          </table:table-cell>
        </table:table-row>
      </table:table>
      <text:p text:style-name="P25">國立雲林科技大學申購裝設冷氣機檢視表</text:p>
      <text:p text:style-name="P14">一、本表係依據本校「冷氣機申購裝設作業規範」第五條規定「各單位裝設冷氣機時，應以該空間原預留之冷氣窗口為主，如有變更位置或需另破壞建築體及外觀者應會同營繕組辦理」訂定本項檢視表。</text:p>
      <text:p text:style-name="P16">二、各單位所裝設冷氣機若非原預留之冷氣窗口時，請填妥下列檢視資料（請加以勾選或填列）</text:p>
      <text:p text:style-name="P18">1、冷氣機機型：</text:p>
      <text:p text:style-name="P26"><text:span text:style-name="T2">口 分離式 <text:s text:c="8"/>口 窗型 <text:s text:c="7"/>口 其他（請說明）</text:span><text:span text:style-name="T7"> <text:s text:c="8"/></text:span></text:p>
      <text:p text:style-name="P18">2、設置位置：（請於現場示意圖加以標示）</text:p>
      <text:p text:style-name="P27">口 <text:s/>新設位置 <text:s text:c="12"/>口 <text:s/>舊機換新機位置</text:p>
      <text:p text:style-name="P18">3、配線配管是否有於樑柱鑿孔：</text:p>
      <text:p text:style-name="P26"><text:span text:style-name="T2">口 <text:s/>是 <text:s text:c="11"/>口 <text:s/>否 <text:s text:c="8"/>口 其他（請說明）</text:span><text:span text:style-name="T7"> <text:s text:c="8"/></text:span></text:p>
      <text:p text:style-name="P17"><text:span text:style-name="T2">4、使用電力：(禁止使用</text:span><text:span text:style-name="T2"><draw:frame draw:style-name="fr1" draw:name="物件1" text:anchor-type="as-char" svg:width="1.834cm" svg:height="0.6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)</text:span></text:p>
      <text:p text:style-name="P8"><text:s text:c="5"/>_______相數 <text:s text:c="3"/>_________伏特 <text:s text:c="3"/>啟動_______安培 <text:s text:c="4"/>運轉_______安培</text:p>
      <text:p text:style-name="P12"><text:span text:style-name="T2"><text:s text:c="4"/>分盤總開關三相電流R </text:span><text:span text:style-name="T7"><text:s text:c="4"/></text:span><text:span text:style-name="T2"><text:s/>安培S </text:span><text:span text:style-name="T7"><text:s text:c="4"/></text:span><text:span text:style-name="T2">安培T </text:span><text:span text:style-name="T7"><text:s text:c="4"/></text:span><text:span text:style-name="T2"><text:s/>安培</text:span></text:p>
      <text:p text:style-name="P18">5、裝置空間：</text:p>
      <text:p text:style-name="P17"><text:span text:style-name="T2">（1）空間名稱：</text:span><text:span text:style-name="T7"> <text:s text:c="6"/>　　　 </text:span><text:span text:style-name="T2">（2）空間代碼：</text:span><text:span text:style-name="T7"> <text:s/>　 <text:s text:c="2"/></text:span><text:span text:style-name="T2">（3）面積：</text:span><text:span text:style-name="T7"> <text:s/>　 Ｍ</text:span><text:span text:style-name="T15">2</text:span></text:p>
      <text:p text:style-name="P18">6、其它說明事項：</text:p>
      <text:p text:style-name="P18"/>
      <text:p text:style-name="P5">三、裝機位置示意圖：</text:p>
      <text:p text:style-name="P5">（含電源、室內、外機、排水及配管等位置並請附配線單線圖、線徑、電源端安培數及盤名）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（現場示意圖）</text:p>
          </table:table-cell>
        </table:table-row>
      </table:table>
      <text:p text:style-name="P5">四、其他注意事項：</text:p>
      <text:list xml:id="list1997351124672685722" text:style-name="WW8Num12">
        <text:list-item>
          <text:p text:style-name="P11">原冷氣插座專用插座無熔絲開關容量須為單獨迴路，並勿變更原開關箱內的電器裝置（含無熔絲開關容量及其他迴路），並依照電工法規規定施工。</text:p>
        </text:list-item>
        <text:list-item>
          <text:p text:style-name="P11">若安裝水塔應有標準型式固定。</text:p>
        </text:list-item>
        <text:list-item>
          <text:p text:style-name="P11">管路及線路固定儘可能具有顏色及使用電源處所之標示。</text:p>
        </text:list-item>
        <text:list-item>
          <text:p text:style-name="P11">若有其他裝機相關事宜，請洽2446李俊賢或2442劉榮富（機電裝配）及姜德明（結構安全。）</text:p>
        </text:list-item>
        <text:list-item>
          <text:p text:style-name="P11">新裝設之線路及開關需標明廠商名稱及日期。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423cm" style:auto-text-indent="false"/>
      <style:text-properties style:font-name="標楷體" style:font-name-asian="標楷體" style:font-name-complex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細明體" style:font-name-asian="細明體" style:font-name-complex="新細明體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weight="normal" style:font-name-asian="標楷體" style:font-weight-asian="normal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■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師範大學修繕申請單</dc:title>
    <meta:initial-creator>user</meta:initial-creator>
    <meta:creation-date>2016-08-12T17:50:00</meta:creation-date>
    <dc:creator>UserPC</dc:creator>
    <dc:date>2016-08-12T17:50:00</dc:date>
    <meta:print-date>2007-04-17T09:32:00</meta:print-date>
    <meta:editing-cycles>2</meta:editing-cycles>
    <meta:editing-duration>PT1M</meta:editing-duration>
    <meta:document-statistic meta:table-count="2" meta:image-count="0" meta:object-count="1" meta:page-count="3" meta:paragraph-count="55" meta:word-count="1310" meta:character-count="1603"/>
    <meta:generator>OpenOffice/4.1.2$Win32 OpenOffice.org_project/412m3$Build-9782</meta:generator>
  </office:meta>
</office:document-meta>
</file>