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清單段落" style:list-style-name="WW8Num1"/>
    <style:style style:name="P3" style:family="paragraph" style:parent-style-name="清單段落" style:list-style-name="WW8Num1">
      <style:paragraph-properties fo:margin-left="1.501cm" fo:margin-right="0cm" fo:text-indent="-0.75cm" style:auto-text-indent="false"/>
      <style:text-properties style:font-name="新細明體" style:font-name-complex="新細明體"/>
    </style:style>
    <style:style style:name="P4" style:family="paragraph" style:parent-style-name="清單段落" style:list-style-name="WW8Num1">
      <style:paragraph-properties fo:margin-left="1.251cm" fo:margin-right="0cm" fo:text-indent="-0.499cm" style:auto-text-indent="false"/>
    </style:style>
    <style:style style:name="P5" style:family="paragraph" style:parent-style-name="清單段落">
      <style:paragraph-properties fo:margin-left="0.635cm" fo:margin-right="0cm" fo:text-indent="0cm" style:auto-text-indent="false"/>
    </style:style>
    <style:style style:name="P6" style:family="paragraph" style:parent-style-name="清單段落" style:list-style-name="WW8Num2">
      <style:paragraph-properties fo:margin-left="0.635cm" fo:margin-right="0cm" fo:text-indent="0.116cm" style:auto-text-indent="false"/>
      <style:text-properties style:font-name="新細明體" style:font-name-complex="新細明體"/>
    </style:style>
    <style:style style:name="P7" style:family="paragraph" style:parent-style-name="清單段落" style:list-style-name="WW8Num2">
      <style:paragraph-properties fo:margin-left="0.635cm" fo:margin-right="0cm" fo:text-indent="0.116cm" style:auto-text-indent="false"/>
    </style:style>
    <style:style style:name="P8" style:family="paragraph" style:parent-style-name="無間距" style:list-style-name="WW8Num6"/>
    <style:style style:name="P9" style:family="paragraph" style:parent-style-name="無間距">
      <style:paragraph-properties fo:margin-left="0.995cm" fo:margin-right="0cm" fo:text-indent="-0.995cm" style:auto-text-indent="false"/>
    </style:style>
    <style:style style:name="P10" style:family="paragraph" style:parent-style-name="無間距">
      <style:paragraph-properties fo:margin-left="0.212cm" fo:margin-right="0cm" fo:text-indent="0.847cm" style:auto-text-indent="false"/>
    </style:style>
    <style:style style:name="P11" style:family="paragraph" style:parent-style-name="無間距">
      <style:paragraph-properties fo:margin-left="0cm" fo:margin-right="0cm" fo:text-indent="1.058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一<text:span text:style-name="T1">、</text:span>逾10萬元採購<text:span text:style-name="T1">請購階段</text:span>需檢附文件<text:span text:style-name="T1">：</text:span></text:p>
      <text:list xml:id="list2049685935069146993" text:style-name="WW8Num1">
        <text:list-item>
          <text:p text:style-name="P3">國立雲林科技大學10萬元以上採購申請單(請至會計系統填寫下載)</text:p>
        </text:list-item>
        <text:list-item>
          <text:p text:style-name="P4"><text:s/>規範表(應依政府採購法第26條規定審慎訂定<text:span text:style-name="T1">，在目的及效果上不得限制競爭)</text:span></text:p>
        </text:list-item>
        <text:list-item>
          <text:p text:style-name="P2">底價單(請放入底價封後浮貼<text:span text:style-name="T1">，單位主管蓋騎縫章)</text:span></text:p>
        </text:list-item>
      </text:list>
      <text:p text:style-name="P5"><text:span text:style-name="T1"><text:s text:c="3"/>*底價封請至保管組或事務組領取</text:span></text:p>
      <text:p text:style-name="Standard"><text:s text:c="4"/>4. <text:s/>廠商估價單(至少提供1家以上)</text:p>
      <text:p text:style-name="Standard"><text:s text:c="3"/>採限制性招標者另需檢附文件<text:span text:style-name="T1">：</text:span></text:p>
      <text:list xml:id="list5730463102481368135" text:style-name="WW8Num2">
        <text:list-item>
          <text:p text:style-name="P6">限制性招標理由書</text:p>
        </text:list-item>
        <text:list-item>
          <text:p text:style-name="P7">限制性招標廠商建議表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二<text:span text:style-name="T1">、廠商交貨階段應注意事項</text:span></text:p>
      <text:p text:style-name="P9"><text:span text:style-name="T1"><text:s text:c="3"/>1. 廠商交貨、安裝完成，請使用單位盡速測試完成後，塡寫</text:span><text:span text:style-name="T3">交貨證明單</text:span><text:span text:style-name="T1">交事 <text:s/>務組，事務組將通知相關單位會同驗收。</text:span></text:p>
      <text:p text:style-name="P9"><text:span text:style-name="T1"><text:s text:c="3"/>2. .有下列情形時，請立即聯絡事務組採購承辦人，依政府採購法及契約規定 辦理，以避免與廠商之爭議。</text:span></text:p>
      <text:list xml:id="list8701934548667196686" text:style-name="WW8Num6">
        <text:list-item>
          <text:p text:style-name="P8"><text:s/>廠商交貨有延遲<text:span text:style-name="T1">。(請參考合約書規定之交貨期限)</text:span></text:p>
        </text:list-item>
        <text:list-item>
          <text:p text:style-name="P8"><text:span text:style-name="T1"><text:s/>廠商交貨之規格、型號、廠牌不符契約規定。</text:span></text:p>
        </text:list-item>
      </text:list>
      <text:p text:style-name="P10"><text:span text:style-name="T1">c、 使用單位或廠商就契約所訂項目或數量或廠牌有增減或變更時。</text:span></text:p>
      <text:p text:style-name="P11"><text:span text:style-name="T1">d、 測試未合格時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新細明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creation-date>2012-05-09T16:50:00</meta:creation-date>
    <dc:creator>UserPC</dc:creator>
    <dc:date>2012-05-09T16:50:00</dc:date>
    <meta:print-date>2012-05-09T16:02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369" meta:character-count="410"/>
    <meta:generator>OpenOffice/4.1.2$Win32 OpenOffice.org_project/412m3$Build-9782</meta:generator>
  </office:meta>
</office:document-meta>
</file>