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3cm" fo:margin-left="-0.644cm" table:align="left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0.189cm"/>
    </style:style>
    <style:style style:name="表格1.E" style:family="table-column">
      <style:table-column-properties style:column-width="0.342cm"/>
    </style:style>
    <style:style style:name="表格1.F" style:family="table-column">
      <style:table-column-properties style:column-width="0.924cm"/>
    </style:style>
    <style:style style:name="表格1.G" style:family="table-column">
      <style:table-column-properties style:column-width="0.339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0.473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931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358cm"/>
    </style:style>
    <style:style style:name="表格1.N" style:family="table-column">
      <style:table-column-properties style:column-width="0.464cm"/>
    </style:style>
    <style:style style:name="表格1.O" style:family="table-column">
      <style:table-column-properties style:column-width="0.51cm"/>
    </style:style>
    <style:style style:name="表格1.P" style:family="table-column">
      <style:table-column-properties style:column-width="0.312cm"/>
    </style:style>
    <style:style style:name="表格1.Q" style:family="table-column">
      <style:table-column-properties style:column-width="0.633cm"/>
    </style:style>
    <style:style style:name="表格1.R" style:family="table-column">
      <style:table-column-properties style:column-width="0.933cm"/>
    </style:style>
    <style:style style:name="表格1.S" style:family="table-column">
      <style:table-column-properties style:column-width="0.485cm"/>
    </style:style>
    <style:style style:name="表格1.T" style:family="table-column">
      <style:table-column-properties style:column-width="0.519cm"/>
    </style:style>
    <style:style style:name="表格1.U" style:family="table-column">
      <style:table-column-properties style:column-width="0.601cm"/>
    </style:style>
    <style:style style:name="表格1.V" style:family="table-column">
      <style:table-column-properties style:column-width="0.337cm"/>
    </style:style>
    <style:style style:name="表格1.W" style:family="table-column">
      <style:table-column-properties style:column-width="0.078cm"/>
    </style:style>
    <style:style style:name="表格1.Y" style:family="table-column">
      <style:table-column-properties style:column-width="0.298cm"/>
    </style:style>
    <style:style style:name="表格1.Z" style:family="table-column">
      <style:table-column-properties style:column-width="0.187cm"/>
    </style:style>
    <style:style style:name="表格1.a" style:family="table-column">
      <style:table-column-properties style:column-width="0.529cm"/>
    </style:style>
    <style:style style:name="表格1.b" style:family="table-column">
      <style:table-column-properties style:column-width="0.928cm"/>
    </style:style>
    <style:style style:name="表格1.1" style:family="table-row">
      <style:table-row-properties style:min-row-height="1.56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Z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4cm" style:keep-together="true" fo:keep-together="auto"/>
    </style:style>
    <style:style style:name="表格1.3" style:family="table-row">
      <style:table-row-properties style:min-row-height="1.549cm" style:keep-together="true" fo:keep-together="auto"/>
    </style:style>
    <style:style style:name="表格1.5" style:family="table-row">
      <style:table-row-properties style:min-row-height="1.272cm" style:keep-together="true" fo:keep-together="auto"/>
    </style:style>
    <style:style style:name="表格1.6" style:family="table-row">
      <style:table-row-properties style:min-row-height="1.588cm" style:keep-together="true" fo:keep-together="auto"/>
    </style:style>
    <style:style style:name="表格1.7" style:family="table-row">
      <style:table-row-properties style:min-row-height="11.031cm" style:keep-together="true" fo:keep-together="auto"/>
    </style:style>
    <style:style style:name="表格2" style:family="table">
      <style:table-properties style:width="18.662cm" fo:margin-left="-0.58cm" table:align="left" style:writing-mode="lr-tb"/>
    </style:style>
    <style:style style:name="表格2.A" style:family="table-column">
      <style:table-column-properties style:column-width="18.66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P1" style:family="paragraph" style:parent-style-name="Standard">
      <style:paragraph-properties style:line-height-at-least="0.423cm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style:line-height-at-least="0.423cm">
        <style:tab-stops>
          <style:tab-stop style:position="1.588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1.58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新細明體" fo:font-size="11pt" style:font-size-asian="11pt" style:font-name-complex="新細明體" style:font-size-complex="11pt"/>
    </style:style>
    <style:style style:name="P5" style:family="paragraph" style:parent-style-name="Standard">
      <style:paragraph-properties style:line-height-at-least="0.423cm">
        <style:tab-stops>
          <style:tab-stop style:position="1.588cm"/>
        </style:tab-stops>
      </style:paragraph-properties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423cm" fo:margin-right="0cm" fo:text-indent="-0.423cm" style:auto-text-indent="false">
        <style:tab-stops>
          <style:tab-stop style:position="1.588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>
        <style:tab-stops>
          <style:tab-stop style:position="1.588cm"/>
        </style:tab-stops>
      </style:paragraph-properties>
      <style:text-properties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635cm" fo:margin-right="0cm" style:line-height-at-least="0.423cm" fo:text-indent="0cm" style:auto-text-indent="false">
        <style:tab-stops>
          <style:tab-stop style:position="1.588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size-asian="11pt"/>
    </style:style>
    <style:style style:name="T7" style:family="text">
      <style:text-properties fo:font-size="11pt"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雲林科技大學</text:p>
      <text:p text:style-name="P12">學生金融機構劃帳申請表</text:p>
      <text:p text:style-name="P14"><text:span text:style-name="T6"><text:s text:c="51"/>註</text:span><text:span text:style-name="T7">-</text:span><text:span text:style-name="T6">資料可傳真出納組</text:span> <text:span text:style-name="T7">fax-05-531-2167</text:span>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學 <text:s text:c="2"/>號 <text:s text:c="2"/>No.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姓 <text:s/>名 <text:s/>Name.</text:p>
          </table:table-cell>
          <table:table-cell table:style-name="表格1.Z1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行動電話 <text:s text:c="7"/>Cell Phone.</text:p>
          </table:table-cell>
          <table:table-cell table:style-name="表格1.Z1" table:number-columns-spanned="2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外籍生居留證號碼ARC No.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Z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9">金融機構Bank.</text:p>
          </table:table-cell>
          <table:table-cell table:style-name="表格1.Z1" table:number-columns-spanned="27" office:value-type="string">
            <text:p text:style-name="P10">□ 郵局 <text:s/>或 <text:s text:c="15"/>銀行 <text:s text:c="18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帳號Count <text:s/>No.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Z1" office:value-type="string">
            <text:p text:style-name="P3"/>
          </table:table-cell>
        </table:table-row>
        <table:table-row table:style-name="表格1.7">
          <table:table-cell table:style-name="表格1.Z1" table:number-columns-spanned="28" office:value-type="string">
            <text:p text:style-name="P4">PS：帳號未足14碼者，請在右邊留空白</text:p>
            <text:p text:style-name="P13">1.本處請盡量黏貼存摺封面之正面影本，供本組複核，若不便提供者，請自行確認號及分行均正確無誤。</text:p>
            <text:p text:style-name="P1"><text:span text:style-name="T1"><text:s text:c="3"/>2</text:span><text:span text:style-name="T2">.非台灣銀行帳戶者，於匯款時銀行會扣取10元手續費</text:span></text:p>
            <text:p text:style-name="P5"/>
            <text:p text:style-name="P5"><text:s text:c="3"/>3.外籍學生請務必附上存摺影本</text:p>
            <text:p text:style-name="P5"/>
            <text:p text:style-name="P1"><text:span text:style-name="T4"><text:s/>◎</text:span><text:span text:style-name="T3">限學生本人帳戶</text:span><text:span text:style-name="T5">。</text:span><text:span text:style-name="T3">繳交他人帳戶者</text:span><text:span text:style-name="T5">﹐將造成入帳失敗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tab/><text:tab/><text:tab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※申請人瞭解並同意提供上列資料俾便本校匯款、及製作扣繳憑單專用，日後若欲刪除或異動帳號資料，請主動與我們聯繫。</text:p>
          </table:table-cell>
        </table:table-row>
      </table:table>
      <text:p text:style-name="P6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雲林科技大學金融機構劃帳發款申請表</dc:title>
    <meta:initial-creator>chenlc_陳麗巧</meta:initial-creator>
    <meta:creation-date>2019-04-15T08:46:00</meta:creation-date>
    <dc:creator>123 123</dc:creator>
    <dc:date>2019-07-09T16:32:35.06</dc:date>
    <meta:print-date>2019-04-15T08:50:53.21</meta:print-date>
    <meta:editing-cycles>4</meta:editing-cycles>
    <meta:editing-duration>PT39M9S</meta:editing-duration>
    <meta:printed-by>123 123</meta:printed-by>
    <meta:generator>OpenOffice/4.1.2$Win32 OpenOffice.org_project/412m3$Build-9782</meta:generator>
    <meta:document-statistic meta:table-count="2" meta:image-count="0" meta:object-count="0" meta:page-count="1" meta:paragraph-count="18" meta:word-count="249" meta:character-count="431"/>
  </office:meta>
</office:document-meta>
</file>