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1.009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259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1812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1402in" style:use-optimal-column-width="false"/>
    </style:style>
    <style:style style:name="TableColumn29" style:family="table-column">
      <style:table-column-properties style:column-width="1.1916in" style:use-optimal-column-width="false"/>
    </style:style>
    <style:style style:name="Table2" style:family="table">
      <style:table-properties style:width="7.019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top="0.0347in" style:line-height-at-least="0in" fo:text-indent="0.09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0347in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0347in" style:line-height-at-least="0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0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1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2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5in" style:line-height-at-least="0in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125in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0347in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P124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top="0.075in" fo:line-height="0.125in"/>
      <style:text-properties style:font-name="標楷體" style:font-name-asian="標楷體" fo:font-size="11pt" style:font-size-asian="11pt"/>
    </style:style>
    <style:style style:name="P240" style:parent-style-name="Textbody" style:family="paragraph">
      <style:paragraph-properties fo:margin-top="0.075in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069in" fo:padding-bottom="0in" fo:padding-right="0.0069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268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4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1.742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Textbody" style:family="paragraph">
      <style:paragraph-properties style:line-height-at-least="0in"/>
      <style:text-properties style:font-name="標楷體" style:font-name-asian="標楷體"/>
    </style:style>
    <style:style style:name="P383" style:parent-style-name="Textbody" style:family="paragraph">
      <style:paragraph-properties style:line-height-at-least="0in"/>
      <style:text-properties style:font-name="標楷體" style:font-name-asian="標楷體"/>
    </style:style>
    <style:style style:name="P384" style:parent-style-name="Textbody" style:family="paragraph">
      <style:paragraph-properties style:line-height-at-least="0in"/>
      <style:text-properties style:font-name="標楷體" style:font-name-asian="標楷體"/>
    </style:style>
    <style:style style:name="P385" style:parent-style-name="Textbody" style:family="paragraph">
      <style:paragraph-properties style:line-height-at-least="0in"/>
      <style:text-properties style:font-name="標楷體" style:font-name-asian="標楷體"/>
    </style:style>
    <style:style style:name="P386" style:parent-style-name="Textbody" style:family="paragraph">
      <style:paragraph-properties style:line-height-at-least="0in"/>
      <style:text-properties style:font-name="標楷體" style:font-name-asian="標楷體"/>
    </style:style>
    <style:style style:name="P3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88" style:family="table-row">
      <style:table-row-properties style:min-row-height="1.8145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style:line-height-at-least="0.1666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95" style:family="table-row">
      <style:table-row-properties style:min-row-height="0.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00" style:family="table-row">
      <style:table-row-properties style:min-row-height="0.609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4868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587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7437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3.8645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P427" style:parent-style-name="Textbody" style:family="paragraph">
      <style:paragraph-properties fo:text-align="end"/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style:snap-to-layout-grid="false" fo:text-align="center" fo:margin-bottom="0.25in" style:line-height-at-least="0in" fo:margin-left="0.492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fo:background-color="#FFFFFF"/>
    </style:style>
    <style:style style:name="P432" style:parent-style-name="Textbody" style:family="paragraph">
      <style:paragraph-properties fo:line-height="0.3611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4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5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6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7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8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9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1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2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3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4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5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6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7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8" style:parent-style-name="Textbodyindent" style:family="paragraph">
      <style:paragraph-properties fo:margin-bottom="1.25in" fo:line-height="0.4166in" fo:margin-left="0.4923in" fo:text-indent="0in">
        <style:tab-stops/>
      </style:paragraph-properties>
    </style:style>
    <style:style style:name="T449" style:parent-style-name="預設段落字型" style:family="text">
      <style:text-properties style:font-name="標楷體" style:font-name-complex="標楷體"/>
    </style:style>
    <style:style style:name="P45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451" style:parent-style-name="Textbody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立雲林科技大學「應徵專任教師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出　生</text:p>
            <text:p text:style-name="P41">年月日</text:p>
          </table:table-cell>
          <table:covered-table-cell/>
          <table:covered-table-cell/>
          <table:covered-table-cell/>
          <table:table-cell table:style-name="TableCell42" table:number-columns-spanned="10">
            <text:p text:style-name="P43"><text:span text:style-name="T4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應徵</text:span><text:span text:style-name="T48"><text:line-break/>系（所）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子工程系</text:p>
          </table:table-cell>
          <table:covered-table-cell/>
        </table:table-row>
        <table:table-row table:style-name="TableRow51">
          <table:table-cell table:style-name="TableCell52">
            <text:p text:style-name="P53">國</text:p>
            <text:p text:style-name="P54">籍</text:p>
          </table:table-cell>
          <table:table-cell table:style-name="TableCell55" table:number-columns-spanned="6">
            <text:list text:style-name="LFO2" text:continue-numbering="true">
              <text:list-item>
                <text:p text:style-name="P56">本國</text:p>
              </text:list-item>
              <text:list-item>
                <text:p text:style-name="P57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2">
            <text:p text:style-name="P59">國民身分證統一編號</text:p>
            <text:p text:style-name="P60">(居留證統一證號）</text:p>
            <text:p text:style-name="P61">或</text:p>
            <text:p text:style-name="P62"><text:span text:style-name="T63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</text:p>
            <text:p text:style-name="P69"><text:span text:style-name="T70">地址</text:span></text:p>
          </table:table-cell>
          <table:table-cell table:style-name="TableCell71" table:number-columns-spanned="26">
            <text:p text:style-name="P7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聯絡</text:p>
            <text:p text:style-name="P76">地址</text:p>
          </table:table-cell>
          <table:table-cell table:style-name="TableCell77" table:number-columns-spanned="19" table:number-rows-spanned="2">
            <text:p text:style-name="P78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配偶</text:p>
            <text:p text:style-name="P93"><text:span text:style-name="T94">姓名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身分證號　碼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職</text:p>
            <text:p text:style-name="P103">業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住</text:p>
            <text:p text:style-name="P108">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<text:span text:style-name="T114">學歷</text:span><text:span text:style-name="T115">(大學以上逐一填寫)</text:span></text:p>
          </table:table-cell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6" table:number-rows-spanned="2">
            <text:p text:style-name="P11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>教育程度</text:p>
            <text:p text:style-name="P124">（學位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授予學位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證件字號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起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訖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2">
            <text:p text:style-name="P139">年</text:p>
          </table:table-cell>
          <table:covered-table-cell/>
          <table:table-cell table:style-name="TableCell140" table:number-columns-spanned="2">
            <text:p text:style-name="P141">月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7">
            <text:p text:style-name="P233"><text:span text:style-name="T234">經歷</text:span><text:span text:style-name="T235">(包括國際化、產學合作等)</text:span></text:p>
          </table:table-cell>
          <table:table-cell table:style-name="TableCell236" table:number-columns-spanned="3" table:number-rows-spanned="2">
            <text:p text:style-name="P237">機關名稱</text:p>
          </table:table-cell>
          <table:covered-table-cell/>
          <table:covered-table-cell/>
          <table:table-cell table:style-name="TableCell238" table:number-columns-spanned="4" table:number-rows-spanned="2">
            <text:p text:style-name="P239">請註明</text:p>
            <text:p text:style-name="P240"><text:span text:style-name="T241">專(兼)任</text:span></text:p>
          </table:table-cell>
          <table:covered-table-cell/>
          <table:covered-table-cell/>
          <table:covered-table-cell/>
          <table:table-cell table:style-name="TableCell242" table:number-columns-spanned="7" table:number-rows-spanned="2">
            <text:p text:style-name="P24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證件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起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訖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現職：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經歷：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教師</text:p>
            <text:p text:style-name="P351">資格</text:p>
          </table:table-cell>
          <table:table-cell table:style-name="TableCell352" table:number-columns-spanned="5">
            <text:list text:style-name="LFO3" text:continue-numbering="true">
              <text:list-item>
                <text:p text:style-name="P353">教授</text:p>
              </text:list-item>
            </text:list>
            <text:p text:style-name="P354">　　年　月教字第　　號　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4">
            <text:list text:style-name="LFO3" text:continue-numbering="true">
              <text:list-item>
                <text:p text:style-name="P356">副教授</text:p>
              </text:list-item>
            </text:list>
            <text:p text:style-name="P357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list text:style-name="LFO3" text:continue-numbering="true">
              <text:list-item>
                <text:p text:style-name="P359">助理教授</text:p>
              </text:list-item>
            </text:list>
            <text:p text:style-name="P360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專長</text:p>
            <text:p text:style-name="P364">領域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證照</text:p>
          </table:table-cell>
          <table:covered-table-cell/>
          <table:covered-table-cell/>
          <table:covered-table-cell/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研究論文</text:p>
          </table:table-cell>
          <table:table-cell table:style-name="TableCell374" table:number-columns-spanned="26">
            <text:p text:style-name="P375"><text:span text:style-name="T376">（A）期刊論文：(請標出SCI(SCIE)、SSCI</text:span><text:span text:style-name="T377">、</text:span><text:span text:style-name="T378">Impact Factor</text:span><text:span text:style-name="T379">、</text:span><text:span text:style-name="T380">Ranking</text:span><text:span text:style-name="T381">)</text:span></text:p>
            <text:p text:style-name="P382"/>
            <text:p text:style-name="P383">（B）研討會論文：</text:p>
            <text:p text:style-name="P384"/>
            <text:p text:style-name="P385">（C）專書及專書論文：</text:p>
            <text:p text:style-name="P386"/>
            <text:p text:style-name="P387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>
            <text:p text:style-name="P390"><text:span text:style-name="T391">研究計畫<text:s/></text:span><text:span text:style-name="T392">(已在他校任教職者請務必填寫國科會計畫)</text:span></text:p>
          </table:table-cell>
          <table:table-cell table:style-name="TableCell393" table:number-columns-spanned="2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產學合作</text:p>
          </table:table-cell>
          <table:table-cell table:style-name="TableCell398" table:number-columns-spanned="2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專利</text:p>
          </table:table-cell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技術移轉</text:p>
          </table:table-cell>
          <table:table-cell table:style-name="TableCell408" table:number-columns-spanned="2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實務</text:p>
            <text:p text:style-name="P413">創作</text:p>
          </table:table-cell>
          <table:table-cell table:style-name="TableCell414" table:number-columns-spanned="2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得獎</text:p>
            <text:p text:style-name="P419">紀錄</text:p>
          </table:table-cell>
          <table:table-cell table:style-name="TableCell420" table:number-columns-spanned="2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425">本表請以打字填註。</text:span><text:span text:style-name="T426">　　　　　　　　　　　　　　　　　　　　　</text:span></text:p>
      <text:p text:style-name="P427">第二頁</text:p>
      <text:soft-page-break/>
      <text:p text:style-name="Textbody"><text:span text:style-name="T428">　</text:span></text:p>
      <text:p text:style-name="P429">附件</text:p>
      <text:p text:style-name="P430"><text:span text:style-name="T431">切 <text:s text:c="4"/>結 <text:s text:c="4"/>書</text:span></text:p>
      <text:p text:style-name="P432">本人應徵國立雲林科技大學115學年度第2學期 <text:s text:c="21"/>系(所)編制內助理教授以上教師時，已詳閱簡章內容，茲切結下列事項：</text:p>
      <text:list text:style-name="WW8Num2" text:continue-numbering="true">
        <text:list-item>
          <text:p text:style-name="P433">所附證件正(影)本屬實。</text:p>
        </text:list-item>
        <text:list-item>
          <text:p text:style-name="P434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435">如為政府機關或公私立學校現職人員，應於報到時檢具原服務機關學校離職同意書或證明書，否則無異議由貴校依規定不予聘任。</text:p>
        </text:list-item>
        <text:list-item>
          <text:p text:style-name="P436">如所附為外國學歷證件，經依教育部國外學歷查證要點規定查證有不符或不予認定情形時，無異議由貴校逕行解聘。</text:p>
        </text:list-item>
      </text:list>
      <text:p text:style-name="P437"/>
      <text:p text:style-name="P438">此 <text:s/>致</text:p>
      <text:p text:style-name="P439"/>
      <text:p text:style-name="P440">國立雲林科技大學</text:p>
      <text:p text:style-name="P441"/>
      <text:p text:style-name="P442"/>
      <text:p text:style-name="P443">立切結書人： <text:s text:c="12"/>（簽章）</text:p>
      <text:p text:style-name="P444">身分證字號：</text:p>
      <text:p text:style-name="P445">住 <text:s text:c="5"/>址：</text:p>
      <text:p text:style-name="P446">電 <text:s text:c="5"/>話：</text:p>
      <text:p text:style-name="P447"/>
      <text:p text:style-name="P448"><text:span text:style-name="T449">中 <text:s text:c="2"/>華 <text:s text:c="2"/>民 <text:s text:c="2"/>國 <text:s text:c="8"/>年 <text:s text:c="8"/>月 <text:s text:c="8"/>日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472in" fo:margin-bottom="0.7875in" fo:margin-right="0.5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「應徵專任教師」個人資料表</dc:title>
    <meta:initial-creator>碧玉</meta:initial-creator>
    <dc:creator>洪淑茹</dc:creator>
    <meta:creation-date>2023-02-20T03:58:00Z</meta:creation-date>
    <dc:date>2026-07-10T09:01:00Z</dc:date>
    <meta:print-date>2025-01-22T07:09:00Z</meta:print-date>
    <meta:template xlink:href="Normal" xlink:type="simple"/>
    <meta:editing-cycles>31</meta:editing-cycles>
    <meta:editing-duration>PT4980S</meta:editing-duration>
    <meta:document-statistic meta:page-count="3" meta:paragraph-count="2" meta:word-count="166" meta:character-count="1113" meta:row-count="7" meta:non-whitespace-character-count="949"/>
  </office:meta>
</office:document-meta>
</file>