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1.009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259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1812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1402in" style:use-optimal-column-width="false"/>
    </style:style>
    <style:style style:name="TableColumn29" style:family="table-column">
      <style:table-column-properties style:column-width="1.1916in" style:use-optimal-column-width="false"/>
    </style:style>
    <style:style style:name="Table2" style:family="table">
      <style:table-properties style:width="7.019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top="0.0347in" style:line-height-at-least="0in" fo:text-indent="0.09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0347in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0347in" style:line-height-at-least="0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0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1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2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5in" style:line-height-at-least="0in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125in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0347in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P124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top="0.075in" fo:line-height="0.125in"/>
      <style:text-properties style:font-name="標楷體" style:font-name-asian="標楷體" fo:font-size="11pt" style:font-size-asian="11pt"/>
    </style:style>
    <style:style style:name="P240" style:parent-style-name="Textbody" style:family="paragraph">
      <style:paragraph-properties fo:margin-top="0.075in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069in" fo:padding-bottom="0in" fo:padding-right="0.0069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268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4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1.742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Textbody" style:family="paragraph">
      <style:paragraph-properties style:line-height-at-least="0in"/>
      <style:text-properties style:font-name="標楷體" style:font-name-asian="標楷體"/>
    </style:style>
    <style:style style:name="P383" style:parent-style-name="Textbody" style:family="paragraph">
      <style:paragraph-properties style:line-height-at-least="0in"/>
      <style:text-properties style:font-name="標楷體" style:font-name-asian="標楷體"/>
    </style:style>
    <style:style style:name="P384" style:parent-style-name="Textbody" style:family="paragraph">
      <style:paragraph-properties style:line-height-at-least="0in"/>
      <style:text-properties style:font-name="標楷體" style:font-name-asian="標楷體"/>
    </style:style>
    <style:style style:name="P385" style:parent-style-name="Textbody" style:family="paragraph">
      <style:paragraph-properties style:line-height-at-least="0in"/>
      <style:text-properties style:font-name="標楷體" style:font-name-asian="標楷體"/>
    </style:style>
    <style:style style:name="P386" style:parent-style-name="Textbody" style:family="paragraph">
      <style:paragraph-properties style:line-height-at-least="0in"/>
      <style:text-properties style:font-name="標楷體" style:font-name-asian="標楷體"/>
    </style:style>
    <style:style style:name="P3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88" style:family="table-row">
      <style:table-row-properties style:min-row-height="1.8145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style:line-height-at-least="0.1666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95" style:family="table-row">
      <style:table-row-properties style:min-row-height="0.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00" style:family="table-row">
      <style:table-row-properties style:min-row-height="0.609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4868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587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7437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3.8645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P427" style:parent-style-name="Textbody" style:family="paragraph">
      <style:paragraph-properties fo:text-align="end"/>
      <style:text-properties style:font-name="標楷體" style:font-name-asian="標楷體"/>
    </style:style>
    <style:style style:name="P428" style:parent-style-name="Textbody" style:family="paragraph">
      <style:paragraph-properties fo:break-before="page" fo:text-align="center" style:line-height-at-least="0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0" style:parent-style-name="Textbody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433" style:family="table-column">
      <style:table-column-properties style:column-width="0.5125in" style:use-optimal-column-width="false"/>
    </style:style>
    <style:style style:name="TableColumn434" style:family="table-column">
      <style:table-column-properties style:column-width="6.493in" style:use-optimal-column-width="false"/>
    </style:style>
    <style:style style:name="Table432" style:family="table">
      <style:table-properties style:width="7.0055in" fo:margin-left="0.0166in" table:align="left"/>
    </style:style>
    <style:style style:name="TableRow435" style:family="table-row">
      <style:table-row-properties style:min-row-height="0.609in"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4868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5875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5875in" style:use-optimal-row-height="false" fo:keep-together="always"/>
    </style:style>
    <style:style style:name="TableCell45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5875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line-height-at-least="0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Standard" style:family="paragraph">
      <style:paragraph-properties style:line-height-at-least="0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line-height-at-least="0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Standard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snap-to-layout-grid="false" fo:margin-top="0.125in" fo:margin-bottom="0.125in" style:line-height-at-least="0.1666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Textbody" style:family="paragraph">
      <style:text-properties style:font-name="標楷體" style:font-name-asian="標楷體"/>
    </style:style>
    <style:style style:name="P515" style:parent-style-name="Standard" style:family="paragraph">
      <style:paragraph-properties fo:break-before="page" style:snap-to-layout-grid="false" fo:text-align="center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Standard" style:family="paragraph">
      <style:paragraph-properties style:snap-to-layout-grid="false" fo:text-align="center" fo:margin-bottom="0.125in" fo:margin-left="-0.1666in" fo:margin-righ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fo:background-color="#FFFFFF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520" style:family="table-column">
      <style:table-column-properties style:column-width="1.1375in" style:use-optimal-column-width="false"/>
    </style:style>
    <style:style style:name="TableColumn521" style:family="table-column">
      <style:table-column-properties style:column-width="0.9458in" style:use-optimal-column-width="false"/>
    </style:style>
    <style:style style:name="TableColumn522" style:family="table-column">
      <style:table-column-properties style:column-width="0.7465in" style:use-optimal-column-width="false"/>
    </style:style>
    <style:style style:name="TableColumn523" style:family="table-column">
      <style:table-column-properties style:column-width="1.5798in" style:use-optimal-column-width="false"/>
    </style:style>
    <style:style style:name="TableColumn524" style:family="table-column">
      <style:table-column-properties style:column-width="0.9812in" style:use-optimal-column-width="false"/>
    </style:style>
    <style:style style:name="TableColumn525" style:family="table-column">
      <style:table-column-properties style:column-width="1.302in" style:use-optimal-column-width="false"/>
    </style:style>
    <style:style style:name="Table519" style:family="table">
      <style:table-properties style:width="6.693in" fo:margin-left="0in" table: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end" fo:margin-top="0.0625in" fo:margin-bottom="0.0625in" style:line-height-at-least="0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top="0.0625in" fo:margin-bottom="0.0625in" style:line-height-at-least="0in" fo:margin-left="-0.025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0" style:family="table-row">
      <style:table-row-properties style:min-row-height="4.5673in" style:use-optimal-row-height="false" fo:keep-together="always"/>
    </style:style>
    <style:style style:name="TableCell541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top="0.125in" fo:margin-bottom="0.125in" style:line-height-at-least="0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7" style:family="table-column">
      <style:table-column-properties style:column-width="0.3722in"/>
    </style:style>
    <style:style style:name="TableColumn548" style:family="table-column">
      <style:table-column-properties style:column-width="4.0548in"/>
    </style:style>
    <style:style style:name="TableColumn549" style:family="table-column">
      <style:table-column-properties style:column-width="0.9291in"/>
    </style:style>
    <style:style style:name="TableColumn550" style:family="table-column">
      <style:table-column-properties style:column-width="0.5659in"/>
    </style:style>
    <style:style style:name="TableColumn551" style:family="table-column">
      <style:table-column-properties style:column-width="0.4555in"/>
    </style:style>
    <style:style style:name="Table546" style:family="table">
      <style:table-properties style:width="6.3777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style:line-height-at-least="0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76" style:parent-style-name="Standard" style:family="paragraph">
      <style:paragraph-properties style:snap-to-layout-grid="false" style:line-height-at-least="0in" fo:margin-left="1.0826in">
        <style:tab-stops/>
      </style:paragraph-properties>
      <style:text-properties style:font-name="標楷體" style:font-name-asian="標楷體"/>
    </style:style>
    <style:style style:name="TableRow677" style:family="table-row">
      <style:table-row-properties style:min-row-height="0.4784in" style:use-optimal-row-height="false"/>
    </style:style>
    <style:style style:name="TableCell6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2" style:family="table-row">
      <style:table-row-properties style:min-row-height="0.4729in" style:use-optimal-row-height="false"/>
    </style:style>
    <style:style style:name="TableCell68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90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1" style:parent-style-name="Standard" style:family="paragraph">
      <style:paragraph-properties style:snap-to-layout-grid="false" fo:text-align="center" fo:margin-bottom="0.25in" style:line-height-at-least="0in" fo:margin-left="0.492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fo:background-color="#FFFFFF"/>
    </style:style>
    <style:style style:name="P694" style:parent-style-name="Textbody" style:family="paragraph">
      <style:paragraph-properties fo:line-height="0.3611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696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697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698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699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700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701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702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03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04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5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6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7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8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9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0" style:parent-style-name="Textbodyindent" style:family="paragraph">
      <style:paragraph-properties fo:margin-bottom="1.25in" fo:line-height="0.4166in" fo:margin-left="0.4923in" fo:text-indent="0in">
        <style:tab-stops/>
      </style:paragraph-properties>
    </style:style>
    <style:style style:name="T711" style:parent-style-name="預設段落字型" style:family="text">
      <style:text-properties style:font-name="標楷體" style:font-name-complex="標楷體"/>
    </style:style>
    <style:style style:name="P71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713" style:parent-style-name="Textbody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立雲林科技大學「應徵專任教師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出　生</text:p>
            <text:p text:style-name="P41">年月日</text:p>
          </table:table-cell>
          <table:covered-table-cell/>
          <table:covered-table-cell/>
          <table:covered-table-cell/>
          <table:table-cell table:style-name="TableCell42" table:number-columns-spanned="10">
            <text:p text:style-name="P43"><text:span text:style-name="T4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應徵</text:span><text:span text:style-name="T48"><text:line-break/>系（所）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子工程系</text:p>
          </table:table-cell>
          <table:covered-table-cell/>
        </table:table-row>
        <table:table-row table:style-name="TableRow51">
          <table:table-cell table:style-name="TableCell52">
            <text:p text:style-name="P53">國</text:p>
            <text:p text:style-name="P54">籍</text:p>
          </table:table-cell>
          <table:table-cell table:style-name="TableCell55" table:number-columns-spanned="6">
            <text:list text:style-name="LFO2" text:continue-numbering="true">
              <text:list-item>
                <text:p text:style-name="P56">本國</text:p>
              </text:list-item>
              <text:list-item>
                <text:p text:style-name="P57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2">
            <text:p text:style-name="P59">國民身分證統一編號</text:p>
            <text:p text:style-name="P60">(居留證統一證號）</text:p>
            <text:p text:style-name="P61">或</text:p>
            <text:p text:style-name="P62"><text:span text:style-name="T63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</text:p>
            <text:p text:style-name="P69"><text:span text:style-name="T70">地址</text:span></text:p>
          </table:table-cell>
          <table:table-cell table:style-name="TableCell71" table:number-columns-spanned="26">
            <text:p text:style-name="P7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聯絡</text:p>
            <text:p text:style-name="P76">地址</text:p>
          </table:table-cell>
          <table:table-cell table:style-name="TableCell77" table:number-columns-spanned="19" table:number-rows-spanned="2">
            <text:p text:style-name="P78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配偶</text:p>
            <text:p text:style-name="P93"><text:span text:style-name="T94">姓名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身分證號　碼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職</text:p>
            <text:p text:style-name="P103">業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住</text:p>
            <text:p text:style-name="P108">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<text:span text:style-name="T114">學歷</text:span><text:span text:style-name="T115">(大學以上逐一填寫)</text:span></text:p>
          </table:table-cell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6" table:number-rows-spanned="2">
            <text:p text:style-name="P11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>教育程度</text:p>
            <text:p text:style-name="P124">（學位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授予學位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證件字號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起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訖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2">
            <text:p text:style-name="P139">年</text:p>
          </table:table-cell>
          <table:covered-table-cell/>
          <table:table-cell table:style-name="TableCell140" table:number-columns-spanned="2">
            <text:p text:style-name="P141">月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7">
            <text:p text:style-name="P233"><text:span text:style-name="T234">經歷</text:span><text:span text:style-name="T235">(包括國際化、產學合作等)</text:span></text:p>
          </table:table-cell>
          <table:table-cell table:style-name="TableCell236" table:number-columns-spanned="3" table:number-rows-spanned="2">
            <text:p text:style-name="P237">機關名稱</text:p>
          </table:table-cell>
          <table:covered-table-cell/>
          <table:covered-table-cell/>
          <table:table-cell table:style-name="TableCell238" table:number-columns-spanned="4" table:number-rows-spanned="2">
            <text:p text:style-name="P239">請註明</text:p>
            <text:p text:style-name="P240"><text:span text:style-name="T241">專(兼)任</text:span></text:p>
          </table:table-cell>
          <table:covered-table-cell/>
          <table:covered-table-cell/>
          <table:covered-table-cell/>
          <table:table-cell table:style-name="TableCell242" table:number-columns-spanned="7" table:number-rows-spanned="2">
            <text:p text:style-name="P24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證件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起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訖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現職：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經歷：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教師</text:p>
            <text:p text:style-name="P351">資格</text:p>
          </table:table-cell>
          <table:table-cell table:style-name="TableCell352" table:number-columns-spanned="5">
            <text:list text:style-name="LFO3" text:continue-numbering="true">
              <text:list-item>
                <text:p text:style-name="P353">教授</text:p>
              </text:list-item>
            </text:list>
            <text:p text:style-name="P354">　　年　月教字第　　號　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4">
            <text:list text:style-name="LFO3" text:continue-numbering="true">
              <text:list-item>
                <text:p text:style-name="P356">副教授</text:p>
              </text:list-item>
            </text:list>
            <text:p text:style-name="P357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list text:style-name="LFO3" text:continue-numbering="true">
              <text:list-item>
                <text:p text:style-name="P359">助理教授</text:p>
              </text:list-item>
            </text:list>
            <text:p text:style-name="P360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專長</text:p>
            <text:p text:style-name="P364">領域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證照</text:p>
          </table:table-cell>
          <table:covered-table-cell/>
          <table:covered-table-cell/>
          <table:covered-table-cell/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研究論文</text:p>
          </table:table-cell>
          <table:table-cell table:style-name="TableCell374" table:number-columns-spanned="26">
            <text:p text:style-name="P375"><text:span text:style-name="T376">（A）期刊論文：(請標出SCI(SCIE)、SSCI</text:span><text:span text:style-name="T377">、</text:span><text:span text:style-name="T378">Impact Factor</text:span><text:span text:style-name="T379">、</text:span><text:span text:style-name="T380">Ranking</text:span><text:span text:style-name="T381">)</text:span></text:p>
            <text:p text:style-name="P382"/>
            <text:p text:style-name="P383">（B）研討會論文：</text:p>
            <text:p text:style-name="P384"/>
            <text:p text:style-name="P385">（C）專書及專書論文：</text:p>
            <text:p text:style-name="P386"/>
            <text:p text:style-name="P387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>
            <text:p text:style-name="P390"><text:span text:style-name="T391">研究計畫<text:s/></text:span><text:span text:style-name="T392">(已在他校任教職者請務必填寫國科會計畫)</text:span></text:p>
          </table:table-cell>
          <table:table-cell table:style-name="TableCell393" table:number-columns-spanned="2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產學合作</text:p>
          </table:table-cell>
          <table:table-cell table:style-name="TableCell398" table:number-columns-spanned="2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專利</text:p>
          </table:table-cell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技術移轉</text:p>
          </table:table-cell>
          <table:table-cell table:style-name="TableCell408" table:number-columns-spanned="2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實務</text:p>
            <text:p text:style-name="P413">創作</text:p>
          </table:table-cell>
          <table:table-cell table:style-name="TableCell414" table:number-columns-spanned="2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得獎</text:p>
            <text:p text:style-name="P419">紀錄</text:p>
          </table:table-cell>
          <table:table-cell table:style-name="TableCell420" table:number-columns-spanned="2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425">本表請以打字填註。</text:span><text:span text:style-name="T426">　　　　　　　　　　　　　　　　　　　　　</text:span></text:p>
      <text:p text:style-name="P427">第二頁</text:p>
      <text:soft-page-break/>
      <text:p text:style-name="P428"><text:span text:style-name="T429">國立雲林科技大學電子工程系</text:span></text:p>
      <text:p text:style-name="P430"><text:span text:style-name="T431">「應徵專任教師」個人資料表(附件)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博士論文題目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未來研究方向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可教授課程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著作統計</text:p>
          </table:table-cell>
          <table:table-cell table:style-name="TableCell453">
            <text:p text:style-name="P454"><text:span text:style-name="T455">期刊論文</text:span><text:span text:style-name="T456"><text:s text:c="6"/></text:span><text:span text:style-name="T457">篇，其中</text:span><text:span text:style-name="T458"><text:s text:c="6"/></text:span><text:span text:style-name="T459">篇發表在SCI (SCIE)期刊；</text:span></text:p>
            <text:p text:style-name="P460"><text:span text:style-name="T461">專利</text:span><text:span text:style-name="T462"><text:s text:c="6"/></text:span><text:span text:style-name="T463">篇，其中國外專利</text:span><text:span text:style-name="T464"><text:s text:c="6"/></text:span><text:span text:style-name="T465">篇；</text:span></text:p>
            <text:p text:style-name="P466"><text:span text:style-name="T467">研討會論文</text:span><text:span text:style-name="T468"><text:s text:c="6"/></text:span><text:span text:style-name="T469">篇，其中國際研討會</text:span><text:span text:style-name="T470"><text:s text:c="6"/></text:span><text:span text:style-name="T471">篇；</text:span></text:p>
            <text:p text:style-name="P472"><text:span text:style-name="T473">專書</text:span><text:span text:style-name="T474"><text:s text:c="6"/></text:span><text:span text:style-name="T475">本；專書論文</text:span><text:span text:style-name="T476"><text:s text:c="6"/></text:span><text:span text:style-name="T477">篇</text:span></text:p>
          </table:table-cell>
        </table:table-row>
        <table:table-row table:style-name="TableRow478">
          <table:table-cell table:style-name="TableCell479">
            <text:p text:style-name="P480">產學合作統計</text:p>
          </table:table-cell>
          <table:table-cell table:style-name="TableCell481">
            <text:p text:style-name="P482"><text:span text:style-name="T483">(本項以主持之計畫為限，共同主持人不計)</text:span></text:p>
            <text:p text:style-name="P484"><text:span text:style-name="T485">A. 國科會計畫</text:span><text:span text:style-name="T486"><text:s text:c="6"/></text:span><text:span text:style-name="T487">件，總經費</text:span><text:span text:style-name="T488"><text:s text:c="12"/></text:span><text:span text:style-name="T489">元</text:span></text:p>
            <text:p text:style-name="P490"><text:span text:style-name="T491">B. 其它政府機關計畫</text:span><text:span text:style-name="T492"><text:s text:c="6"/></text:span><text:span text:style-name="T493">件，總經費</text:span><text:span text:style-name="T494"><text:s text:c="12"/></text:span><text:span text:style-name="T495">元</text:span></text:p>
            <text:p text:style-name="P496"><text:span text:style-name="T497">C. 民營企業相關計畫</text:span><text:span text:style-name="T498"><text:s text:c="6"/></text:span><text:span text:style-name="T499">件，總經費</text:span><text:span text:style-name="T500"><text:s text:c="12"/></text:span><text:span text:style-name="T501">元</text:span></text:p>
            <text:p text:style-name="P502"><text:span text:style-name="T503">D. 技術移轉</text:span><text:span text:style-name="T504"><text:s text:c="6"/></text:span><text:span text:style-name="T505">件，總經費</text:span><text:span text:style-name="T506"><text:s text:c="12"/></text:span><text:span text:style-name="T507">元</text:span></text:p>
            <text:p text:style-name="P508"><text:span text:style-name="T509">總計主持之產學合作計畫(A+B+C+D)共</text:span><text:span text:style-name="T510"><text:s text:c="5"/></text:span><text:span text:style-name="T511">件，總經費</text:span><text:span text:style-name="T512"><text:s text:c="8"/></text:span><text:span text:style-name="T513">元</text:span></text:p>
          </table:table-cell>
        </table:table-row>
      </table:table>
      <text:p text:style-name="P514"/>
      <text:soft-page-break/>
      <text:p text:style-name="P515">國立雲林科技大學電子工程系</text:p>
      <text:p text:style-name="P516"><text:span text:style-name="T517">新聘教師</text:span><text:span text:style-name="T518">期刊排名點數計算明細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出生</text:p>
          </table:table-cell>
          <table:table-cell table:style-name="TableCell533">
            <text:p text:style-name="P534"><text:span text:style-name="T535">年 <text:s/>月 <text:s/>日</text:span></text:p>
          </table:table-cell>
          <table:table-cell table:style-name="TableCell536">
            <text:p text:style-name="P537">申請職級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<text:span text:style-name="T543">SCI<text:s/></text:span><text:span text:style-name="T544">(SCIE)</text:span><text:span text:style-name="T545">/SSCI國際學術期刊之論文，其Impact factor為該領域所登錄期刊之排名百分比</text:span></text:p>
            <table:table table:style-name="Table546">
              <table:table-columns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</table:table-columns>
              <table:table-row table:style-name="TableRow552">
                <table:table-cell table:style-name="TableCell553">
                  <text:p text:style-name="P554">編號</text:p>
                </table:table-cell>
                <table:table-cell table:style-name="TableCell555">
                  <text:p text:style-name="P556"><text:span text:style-name="T557">SCI</text:span><text:span text:style-name="T558"><text:s/>(SCIE)</text:span><text:span text:style-name="T559">/SSCI國際學術期刊之論文（完整作者、論文篇名、期刊名、卷數、頁數、年代、Impact factor）</text:span></text:p>
                </table:table-cell>
                <table:table-cell table:style-name="TableCell560">
                  <text:p text:style-name="P561">領域</text:p>
                </table:table-cell>
                <table:table-cell table:style-name="TableCell562">
                  <text:p text:style-name="P563">百分比</text:p>
                </table:table-cell>
                <table:table-cell table:style-name="TableCell564">
                  <text:p text:style-name="P565">點數</text:p>
                </table:table-cell>
              </table:table-row>
              <table:table-row table:style-name="TableRow566">
                <table:table-cell table:style-name="TableCell567">
                  <text:p text:style-name="P568">1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2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3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4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5</text:p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6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>7</text:p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>8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>9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</table:table-row>
              <table:table-row table:style-name="TableRow665">
                <table:table-cell table:style-name="TableCell666">
                  <text:p text:style-name="P667">10</text:p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</table:table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申請者簽名</text:p>
          </table:table-cell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備註</text:p>
          </table: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</table:table>
      <text:p text:style-name="Textbody"><text:span text:style-name="T687"><text:s text:c="2"/>本表請以打字填註。</text:span><text:span text:style-name="T688">　　　　　　　　　　　　　　　　　　　　　</text:span></text:p>
      <text:p text:style-name="P689"/>
      <text:p text:style-name="P690">附件</text:p>
      <text:p text:style-name="P691"><text:span text:style-name="T692"><text:s text:c="4"/></text:span><text:span text:style-name="T693">切 <text:s text:c="4"/>結 <text:s text:c="4"/>書</text:span></text:p>
      <text:p text:style-name="P694">本人應徵國立雲林科技大學114學年度第1學期 <text:s text:c="21"/>系(所)編制內助理教授以上教師時，已詳閱簡章內容，茲切結下列事項：</text:p>
      <text:list text:style-name="WW8Num2" text:continue-numbering="true">
        <text:list-item>
          <text:p text:style-name="P695">所附證件正(影)本屬實。</text:p>
        </text:list-item>
        <text:list-item>
          <text:p text:style-name="P696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697">如為政府機關或公私立學校現職人員，應於報到時檢具原服務機關學校離職同意書或證明書，否則無異議由貴校依規定不予聘任。</text:p>
        </text:list-item>
        <text:list-item>
          <text:p text:style-name="P698">如所附為外國學歷證件，經依教育部國外學歷查證要點規定查證有不符或不予認定情形時，無異議由貴校逕行解聘。</text:p>
        </text:list-item>
      </text:list>
      <text:p text:style-name="P699"/>
      <text:p text:style-name="P700">此 <text:s/>致</text:p>
      <text:p text:style-name="P701"/>
      <text:p text:style-name="P702">國立雲林科技大學</text:p>
      <text:p text:style-name="P703"/>
      <text:p text:style-name="P704"/>
      <text:p text:style-name="P705">立切結書人： <text:s text:c="12"/>（簽章）</text:p>
      <text:p text:style-name="P706">身分證字號：</text:p>
      <text:p text:style-name="P707">住 <text:s text:c="5"/>址：</text:p>
      <text:p text:style-name="P708">電 <text:s text:c="5"/>話：</text:p>
      <text:p text:style-name="P709"/>
      <text:p text:style-name="P710"><text:span text:style-name="T711">中 <text:s text:c="2"/>華 <text:s text:c="2"/>民 <text:s text:c="2"/>國 <text:s text:c="8"/>年 <text:s text:c="8"/>月 <text:s text:c="8"/>日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472in" fo:margin-bottom="0.7875in" fo:margin-right="0.5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「應徵專任教師」個人資料表</dc:title>
    <meta:initial-creator>碧玉</meta:initial-creator>
    <dc:creator>洪淑茹</dc:creator>
    <meta:creation-date>2023-02-20T03:58:00Z</meta:creation-date>
    <dc:date>2025-01-22T07:11:00Z</dc:date>
    <meta:print-date>2025-01-22T07:09:00Z</meta:print-date>
    <meta:template xlink:href="Normal" xlink:type="simple"/>
    <meta:editing-cycles>27</meta:editing-cycles>
    <meta:editing-duration>PT4800S</meta:editing-duration>
    <meta:document-statistic meta:page-count="5" meta:paragraph-count="3" meta:word-count="269" meta:character-count="1804" meta:row-count="12" meta:non-whitespace-character-count="1538"/>
  </office:meta>
</office:document-meta>
</file>