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94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貴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國立雲林科技大學<text:s text:c="2"/><text:span text:style-name="T2">活動貴賓</text:span>汽車停車申請表E-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4">
            <text:p>事由：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5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33">
            <text:p>日期：　　年　　月　　日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3">
            <text:p>貴賓姓名</text:p>
          </table:table-cell>
          <table:table-cell office:value-type="string" table:style-name="ce3">
            <text:p>貴賓單位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車牌號碼</text:p>
          </table:table-cell>
          <table:table-cell office:value-type="string" table:style-name="ce3">
            <text:p>聯絡電話</text:p>
            <text:p><text:s/>(行動電話）</text:p>
          </table:table-cell>
          <table:table-cell office:value-type="string" table:number-columns-spanned="2" table:number-rows-spanned="1" table:style-name="ce51">
            <text:p>申請停車有效</text:p>
            <text:p>起迄日期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style-name="ce1"/>
          <table:table-cell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7">
          <table:table-cell table:number-columns-repeated="8" table:style-name="ce8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53">
            <text:p>申請單位</text:p>
          </table:table-cell>
          <table:covered-table-cell table:number-columns-repeated="4"/>
          <table:table-cell office:value-type="string" table:number-columns-spanned="3" table:number-rows-spanned="1" table:style-name="ce53">
            <text:p>核定單位<text:s/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55">
            <text:p>承辦人: (申請老師核章)</text:p>
          </table:table-cell>
          <table:covered-table-cell table:number-columns-repeated="4"/>
          <table:table-cell office:value-type="string" table:number-columns-spanned="3" table:number-rows-spanned="1" table:style-name="ce55">
            <text:p>承辦人: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58">
            <text:p>單位主管:</text:p>
          </table:table-cell>
          <table:covered-table-cell table:number-columns-repeated="4"/>
          <table:table-cell office:value-type="string" table:number-columns-spanned="3" table:number-rows-spanned="1" table:style-name="ce58">
            <text:p>核定主管: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number-columns-spanned="5" table:number-rows-spanned="3" table:style-name="ce57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56">
            <text:p>(教學單位由院/系所主管核定，行政單位由單位一級主管核定)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8" table:number-rows-spanned="8" table:style-name="ce30">
            <text:p>備註：</text:p>
            <text:p><text:span text:style-name="T5">填寫申請表請以電腦打字(含附件佐證資料:如email或公文或聘書等）以紙本形式送至系辦核章後，並請於活動前5日將申請單送駐警隊(須提供車牌號碼建至車辨系統)。</text:span></text:p>
            <text:p>隨後將申請表(<text:span text:style-name="T6">原始無核章的電子檔</text:span>.xls)<text:span text:style-name="T6">上傳連結</text:span><text:s/>https://reurl.cc/mrgMeY (供駐警隊方便複製表單資料上傳系統用)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1">
          <table:covered-table-cell/>
          <table:covered-table-cell table:number-columns-repeated="7"/>
          <table:table-cell table:number-columns-repeated="16376"/>
        </table:table-row>
        <table:table-row table:style-name="ro12">
          <table:covered-table-cell/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臨時貴賓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國立雲林科技大學 <text:s/>臨時<text:span text:style-name="T2">貴賓</text:span>汽車停車申請表E-1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4">
            <text:p>事由：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5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33">
            <text:p>日期：　　年　　月　　日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3">
            <text:p>貴賓姓名</text:p>
          </table:table-cell>
          <table:table-cell office:value-type="string" table:style-name="ce3">
            <text:p>貴賓單位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車牌號碼</text:p>
          </table:table-cell>
          <table:table-cell office:value-type="string" table:style-name="ce3">
            <text:p>聯絡電話</text:p>
            <text:p><text:s/>(行動電話）</text:p>
          </table:table-cell>
          <table:table-cell office:value-type="string" table:number-columns-spanned="2" table:number-rows-spanned="1" table:style-name="ce51">
            <text:p>申請停車有效</text:p>
            <text:p>起迄日期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style-name="ce1"/>
          <table:table-cell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7">
          <table:table-cell table:number-columns-repeated="8" table:style-name="ce8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53">
            <text:p>申請單位</text:p>
          </table:table-cell>
          <table:covered-table-cell table:number-columns-repeated="4"/>
          <table:table-cell office:value-type="string" table:number-columns-spanned="3" table:number-rows-spanned="1" table:style-name="ce53">
            <text:p>核定單位<text:s/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number-columns-spanned="5" table:number-rows-spanned="1" table:style-name="ce60"/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58">
            <text:p>承辦人:</text:p>
          </table:table-cell>
          <table:covered-table-cell table:number-columns-repeated="4"/>
          <table:table-cell office:value-type="string" table:number-columns-spanned="3" table:number-rows-spanned="1" table:style-name="ce58">
            <text:p>承辦人: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58">
            <text:p>單位主管:</text:p>
          </table:table-cell>
          <table:covered-table-cell table:number-columns-repeated="4"/>
          <table:table-cell office:value-type="string" table:number-columns-spanned="3" table:number-rows-spanned="1" table:style-name="ce58">
            <text:p>核定主管: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number-columns-spanned="5" table:number-rows-spanned="3" table:style-name="ce57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56">
            <text:p>(教學單位由院/系所主管核定，行政單位由單位一級主管核定)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8" table:number-rows-spanned="7" table:style-name="ce30">
            <text:p>備註：</text:p>
            <text:p>各單位於當日上午十點前將核可申請表送駐警隊，由駐警隊印製免費優待卷。 <text:s text:c="69"/>上傳連結 https://reurl.cc/mrgMeY。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11">
          <table:covered-table-cell/>
          <table:covered-table-cell table:number-columns-repeated="7"/>
          <table:table-cell table:number-columns-repeated="16376"/>
        </table:table-row>
        <table:table-row table:style-name="ro14">
          <table:covered-table-cell/>
          <table:covered-table-cell table:number-columns-repeated="7"/>
          <table:table-cell table:number-columns-repeated="16376"/>
        </table:table-row>
        <table:table-row table:style-name="ro11" table:visibility="collapse">
          <table:covered-table-cell/>
          <table:covered-table-cell table:number-columns-repeated="7"/>
          <table:table-cell table:number-columns-repeated="16376"/>
        </table:table-row>
        <table:table-row table:number-rows-repeated="1048547" table:style-name="ro11">
          <table:table-cell table:number-columns-repeated="16384"/>
        </table:table-row>
      </table:table>
      <table:table table:name="年度貴賓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國立雲林科技大學<text:s text:c="2"/><text:span text:style-name="T2">年度貴賓</text:span>汽車停車申請表E-1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0">
            <text:p>申請單位：秘書室</text:p>
          </table:table-cell>
          <table:covered-table-cell table:number-columns-repeated="5"/>
          <table:table-cell office:value-type="string" table:number-columns-spanned="2" table:number-rows-spanned="1" table:style-name="ce34">
            <text:p>日期：　　年　　月　　日<text:s/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貴賓姓名</text:p>
          </table:table-cell>
          <table:table-cell office:value-type="string" table:style-name="ce3">
            <text:p>貴賓單位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車牌號碼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通行證編號</text:p>
            <text:p>（駐警隊填寫）</text:p>
          </table:table-cell>
          <table:table-cell office:value-type="string" table:style-name="ce3">
            <text:p>有效起迄日期</text:p>
            <text:p>（駐警隊填寫）</text:p>
          </table:table-cell>
          <table:table-cell table:number-columns-repeated="16376"/>
        </table:table-row>
        <table:table-row table:style-name="ro15">
          <table:table-cell table:number-columns-repeated="2" table:style-name="ce4"/>
          <table:table-cell table:number-columns-repeated="2" table:style-name="ce5"/>
          <table:table-cell table:style-name="ce1"/>
          <table:table-cell table:style-name="ce4"/>
          <table:table-cell table:number-columns-repeated="2" table:style-name="ce5"/>
          <table:table-cell table:number-columns-repeated="16376"/>
        </table:table-row>
        <table:table-row table:number-rows-repeated="17" table:style-name="ro15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office:value-type="string" table:number-columns-spanned="8" table:number-rows-spanned="2" table:style-name="ce48">
            <text:p>※申請時請隨附本表（含電子檔）及核准簽呈</text:p>
          </table:table-cell>
          <table:covered-table-cell table:number-columns-repeated="7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11">
            <text:p><text:s text:c="20"/> https://forms.gle/UCzn53RdhiozmWpQA</text:p>
          </table:table-cell>
          <table:table-cell office:value-type="string" table:style-name="ce11">
            <text:p>請將檔案上傳: https://reurl.cc/mrgMeY</text:p>
          </table:table-cell>
          <table:table-cell table:number-columns-repeated="4" table:style-name="ce11"/>
          <table:table-cell table:number-columns-repeated="16378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nmuen</meta:initial-creator>
    <dc:creator>User</dc:creator>
    <meta:creation-date>2015-06-05T18:19:34Z</meta:creation-date>
    <dc:date>2024-11-08T07:57:24Z</dc:date>
    <meta:print-date>2024-05-08T08:24:50Z</meta:print-date>
  </office:meta>
</office:document-meta>
</file>