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olumn25" style:family="table-column">
      <style:table-column-properties style:column-width="0.9979in"/>
    </style:style>
    <style:style style:name="TableColumn26" style:family="table-column">
      <style:table-column-properties style:column-width="1.1729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2722in"/>
    </style:style>
    <style:style style:name="TableColumn29" style:family="table-column">
      <style:table-column-properties style:column-width="1.2722in"/>
    </style:style>
    <style:style style:name="TableColumn30" style:family="table-column">
      <style:table-column-properties style:column-width="1.193in"/>
    </style:style>
    <style:style style:name="Table24" style:family="table">
      <style:table-properties style:width="7.4736in" style:rel-width="100%" fo:margin-left="0in" table:align="left"/>
    </style:style>
    <style:style style:name="TableRow31" style:family="table-row">
      <style:table-row-properties style:min-row-height="0.395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501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01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8" style:family="table-row">
      <style:table-row-properties style:min-row-height="0.501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內文" style:family="paragraph">
      <style:paragraph-properties fo:margin-left="0.2638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104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TableColumn106" style:family="table-column">
      <style:table-column-properties style:column-width="8.125in"/>
    </style:style>
    <style:style style:name="Table105" style:family="table">
      <style:table-properties style:width="8.125in" fo:margin-left="-0.3555in" table:align="left"/>
    </style:style>
    <style:style style:name="TableRow107" style:family="table-row">
      <style:table-row-properties style:min-row-height="0.2423in"/>
    </style:style>
    <style:style style:name="TableCell10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0138in"/>
      <style:text-properties style:font-name-asian="標楷體" fo:font-size="22pt" style:font-size-asian="22pt" style:font-size-complex="22pt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-asian="標楷體" fo:font-size="22pt" style:font-size-asian="22pt" style:font-size-complex="2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olumn131" style:family="table-column">
      <style:table-column-properties style:column-width="0.9979in"/>
    </style:style>
    <style:style style:name="TableColumn132" style:family="table-column">
      <style:table-column-properties style:column-width="1.0756in"/>
    </style:style>
    <style:style style:name="TableColumn133" style:family="table-column">
      <style:table-column-properties style:column-width="1.6638in"/>
    </style:style>
    <style:style style:name="TableColumn134" style:family="table-column">
      <style:table-column-properties style:column-width="1.2722in"/>
    </style:style>
    <style:style style:name="TableColumn135" style:family="table-column">
      <style:table-column-properties style:column-width="1.2708in"/>
    </style:style>
    <style:style style:name="TableColumn136" style:family="table-column">
      <style:table-column-properties style:column-width="1.193in"/>
    </style:style>
    <style:style style:name="Table130" style:family="table">
      <style:table-properties style:width="7.4736in" style:rel-width="100%" fo:margin-left="0in" table:align="left"/>
    </style:style>
    <style:style style:name="TableRow137" style:family="table-row">
      <style:table-row-properties style:min-row-height="0.395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 fo:margin-left="0.0118in">
        <style:tab-stops/>
      </style:paragraph-properties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501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013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5013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2" style:family="table-row">
      <style:table-row-properties style:min-row-height="0.501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5"/></text:span><text:span text:style-name="T3">國立雲林科技大學</text:span><text:span text:style-name="T4"><text:s/></text:span><text:span text:style-name="T5">變更</text:span><text:span text:style-name="T6">車牌</text:span><text:span text:style-name="T7">申請表</text:span><text:span text:style-name="T8"><text:s text:c="2"/>E-8</text:span></text:p>
      <text:p text:style-name="P9"><text:span text:style-name="T10"><text:s text:c="47"/></text:span><text:span text:style-name="T11">日期：</text:span><text:span text:style-name="T12"><text:s text:c="3"/></text:span><text:span text:style-name="T13"><text:s/></text:span><text:span text:style-name="T14">年</text:span><text:span text:style-name="T15"><text:s/></text:span><text:span text:style-name="T16"><text:s text:c="3"/></text:span><text:span text:style-name="T17"><text:s/></text:span><text:span text:style-name="T18">月</text:span><text:span text:style-name="T19"><text:s/></text:span><text:span text:style-name="T20"><text:s text:c="4"/></text:span><text:span text:style-name="T21"><text:s/></text:span><text:span text:style-name="T22">日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<text:s/>位</text:p>
          </table:table-cell>
          <table:table-cell table:style-name="TableCell34">
            <text:p text:style-name="P35">申<text:s/>請<text:s/>人</text:p>
            <text:p text:style-name="P36">姓<text:s/><text:s/>名</text:p>
          </table:table-cell>
          <table:table-cell table:style-name="TableCell37">
            <text:p text:style-name="P38">聯絡電話</text:p>
            <text:p text:style-name="P39">（行動電話）</text:p>
          </table:table-cell>
          <table:table-cell table:style-name="TableCell40">
            <text:p text:style-name="P41"><text:span text:style-name="T42">原</text:span><text:span text:style-name="T43">車</text:span><text:span text:style-name="T44">牌號碼</text:span></text:p>
          </table:table-cell>
          <table:table-cell table:style-name="TableCell45">
            <text:p text:style-name="P46">新車牌號碼</text:p>
          </table:table-cell>
          <table:table-cell table:style-name="TableCell47">
            <text:p text:style-name="P48">備<text:s/>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1.請詳實填寫，填寫後送大門警衛室。 <text:s text:c="21"/></text:p>
      <text:p text:style-name="P102"><text:s/>2.進出校區請遵守本校車輛管理規定，違者收回停車證且不得申請補發或退費。</text:p>
      <text:p text:style-name="P103"><text:s/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><text:span text:style-name="T111">國立雲林科技大學</text:span><text:span text:style-name="T112"><text:s/></text:span><text:span text:style-name="T113">變更車牌</text:span><text:span text:style-name="T114">申請表</text:span></text:p>
      <text:p text:style-name="P115"><text:span text:style-name="T116"><text:s text:c="47"/></text:span><text:span text:style-name="T117">日期：</text:span><text:span text:style-name="T118"><text:s text:c="3"/></text:span><text:span text:style-name="T119"><text:s/></text:span><text:span text:style-name="T120">年</text:span><text:span text:style-name="T121"><text:s/></text:span><text:span text:style-name="T122"><text:s text:c="3"/></text:span><text:span text:style-name="T123"><text:s/></text:span><text:span text:style-name="T124">月</text:span><text:span text:style-name="T125"><text:s/></text:span><text:span text:style-name="T126"><text:s text:c="2"/></text:span><text:span text:style-name="T127"><text:s text:c="2"/></text:span><text:span text:style-name="T128">日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<text:s/>位</text:p>
          </table:table-cell>
          <table:table-cell table:style-name="TableCell140">
            <text:p text:style-name="P141">申<text:s/>請<text:s/>人</text:p>
            <text:p text:style-name="P142">姓<text:s/><text:s/>名</text:p>
          </table:table-cell>
          <table:table-cell table:style-name="TableCell143">
            <text:p text:style-name="P144">聯絡電話</text:p>
            <text:p text:style-name="P145">（行動電話）</text:p>
          </table:table-cell>
          <table:table-cell table:style-name="TableCell146">
            <text:p text:style-name="P147"><text:span text:style-name="T148">原</text:span><text:span text:style-name="T149">車</text:span><text:span text:style-name="T150">牌號碼</text:span></text:p>
          </table:table-cell>
          <table:table-cell table:style-name="TableCell151">
            <text:p text:style-name="P152">新車牌號碼</text:p>
          </table:table-cell>
          <table:table-cell table:style-name="TableCell153">
            <text:p text:style-name="P154">備<text:s/>註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/>1.請詳實填寫，填寫後送大門警衛室。 <text:s text:c="21"/></text:p>
      <text:p text:style-name="P206"><text:s/>2.進出校區請遵守本校交通管理規定，違者收回停車證且不得申請補發或退費。</text:p>
      <text:p text:style-name="P207"><text:s/>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車輛停車證申請表</dc:title>
    <dc:description/>
    <dc:subject/>
    <meta:initial-creator>liulc_劉麗琴</meta:initial-creator>
    <dc:creator>User</dc:creator>
    <meta:creation-date>2024-11-08T07:54:00Z</meta:creation-date>
    <dc:date>2024-11-08T07:54:00Z</dc:date>
    <meta:print-date>2013-09-06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