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427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>
        <style:tab-stops>
          <style:tab-stop style:type="left" style:position="4.052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1083in"/>
    </style:style>
    <style:style style:name="TableColumn16" style:family="table-column">
      <style:table-column-properties style:column-width="2.0472in"/>
    </style:style>
    <style:style style:name="Table12" style:family="table">
      <style:table-properties style:width="6in" fo:margin-left="0.3944in" table:align="left"/>
    </style:style>
    <style:style style:name="TableRow17" style:family="table-row">
      <style:table-row-properties style:min-row-height="0.241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2.75in"/>
    </style:style>
    <style:style style:name="TableColumn40" style:family="table-column">
      <style:table-column-properties style:column-width="0.75in"/>
    </style:style>
    <style:style style:name="Table36" style:family="table">
      <style:table-properties style:width="6in" fo:margin-left="0.394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letter-spacing="0.0833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min-row-height="0.351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Row71" style:family="table-row">
      <style:table-row-properties style:min-row-height="0.351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Row80" style:family="table-row">
      <style:table-row-properties style:min-row-height="0.351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/>
    </style:style>
    <style:style style:name="TableRow89" style:family="table-row">
      <style:table-row-properties style:min-row-height="1.24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2777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3" style:parent-style-name="內文" style:family="paragraph">
      <style:paragraph-properties fo:text-align="justify" fo:margin-top="0.125in" fo:margin-bottom="0.125in" fo:line-height="0.2777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Default" style:list-style-name="LFO1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0pt" style:font-size-asian="10pt" style:font-size-complex="10pt"/>
    </style:style>
    <style:style style:name="P136" style:parent-style-name="Default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style:font-weight-complex="bold" style:use-window-font-color="true" style:letter-kerning="true" fo:font-size="10pt" style:font-size-asian="10pt" style:font-size-complex="10pt"/>
    </style:style>
    <style:style style:name="P137" style:parent-style-name="內文" style:list-style-name="LFO1" style:family="paragraph">
      <style:paragraph-properties fo:margin-left="0.6611in" fo:text-indent="-0.3347in">
        <style:tab-stops>
          <style:tab-stop style:type="left" style:position="0.0055in"/>
        </style:tab-stops>
      </style:paragraph-properties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1" style:parent-style-name="內文" style:list-style-name="LFO1" style:family="paragraph">
      <style:paragraph-properties fo:margin-top="0.0694in" fo:margin-bottom="0.0694in" style:line-height-at-least="0.1666in" fo:margin-left="0.6611in" fo:text-indent="-0.3347in">
        <style:tab-stops>
          <style:tab-stop style:type="left" style:position="0.005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fo:text-align="end" fo:margin-right="-0.7784in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Column151" style:family="table-column">
      <style:table-column-properties style:column-width="1.5534in"/>
    </style:style>
    <style:style style:name="TableColumn152" style:family="table-column">
      <style:table-column-properties style:column-width="1.5534in"/>
    </style:style>
    <style:style style:name="TableColumn153" style:family="table-column">
      <style:table-column-properties style:column-width="1.5534in"/>
    </style:style>
    <style:style style:name="TableColumn154" style:family="table-column">
      <style:table-column-properties style:column-width="1.5534in"/>
    </style:style>
    <style:style style:name="Table150" style:family="table">
      <style:table-properties style:width="6.213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828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right="-0.7784in"/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right="-0.7784in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-0.7784in"/>
      <style:text-properties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7784in"/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margin-right="-0.7784in"/>
      <style:text-properties fo:font-size="1pt" style:font-size-asian="1pt" style:font-size-complex="1pt"/>
    </style:style>
  </office:automatic-styles>
  <office:body>
    <office:text text:use-soft-page-breaks="true">
      <text:p text:style-name="P1">國立雲林科技大學電子工程系博士班</text:p>
      <text:p text:style-name="P2">跨校(所、組)選課申請表</text:p>
      <text:p text:style-name="P3">＿＿＿＿＿＿＿＿＿＿＿＿＿＿＿＿＿＿＿＿＿＿＿＿＿＿＿＿＿＿＿＿＿＿＿＿＿</text:p>
      <text:p text:style-name="P4"><text:span text:style-name="T5">1.</text:span><text:span text:style-name="T6">選課學期：</text:span><text:span text:style-name="T7">　　　</text:span><text:span text:style-name="T8">學年度第</text:span><text:span text:style-name="T9">　　</text:span><text:span text:style-name="T10">學期。</text:span></text:p>
      <text:p text:style-name="P11">2.申請學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　　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年　　級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</table:table>
      <text:p text:style-name="P35">3.選課科目學分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開　課　所　別</text:p>
          </table:table-cell>
          <table:table-cell table:style-name="TableCell44">
            <text:p text:style-name="P45">課　號</text:p>
          </table:table-cell>
          <table:table-cell table:style-name="TableCell46">
            <text:p text:style-name="P47"><text:span text:style-name="T48">課　　程　　名　　稱</text:span></text:p>
          </table:table-cell>
          <table:table-cell table:style-name="TableCell49">
            <text:p text:style-name="P50"><text:span text:style-name="T51">學</text:span><text:span text:style-name="T52">分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 table:number-columns-spanned="3">
            <text:p text:style-name="P93"><text:span text:style-name="T94">已跨</text:span><text:span text:style-name="T95">校（</text:span><text:span text:style-name="T96">所</text:span><text:span text:style-name="T97">、組）</text:span><text:span text:style-name="T98">　　　</text:span><text:span text:style-name="T99"><text:s text:c="6"/></text:span><text:span text:style-name="T100">修課</text:span><text:span text:style-name="T101"><text:s text:c="8"/></text:span><text:span text:style-name="T102">門</text:span></text:p>
            <text:p text:style-name="P103"><text:span text:style-name="T104">本次申請跨</text:span><text:span text:style-name="T105">校（</text:span><text:span text:style-name="T106">所</text:span><text:span text:style-name="T107">、組）</text:span><text:span text:style-name="T108">　　　修課</text:span><text:span text:style-name="T109"><text:s text:c="8"/></text:span><text:span text:style-name="T110">門</text:span></text:p>
            <text:p text:style-name="P111"><text:span text:style-name="T112">合計跨</text:span><text:span text:style-name="T113">校（</text:span><text:span text:style-name="T114">所</text:span><text:span text:style-name="T115">、組）</text:span><text:span text:style-name="T116">　　　</text:span><text:span text:style-name="T117"><text:s text:c="4"/></text:span><text:span text:style-name="T118">修課</text:span><text:span text:style-name="T119"><text:s text:c="8"/></text:span><text:span text:style-name="T120">門</text:span></text:p>
          </table:table-cell>
          <table:covered-table-cell/>
          <table:covered-table-cell/>
        </table:table-row>
      </table:table>
      <text:p text:style-name="P121">＊注意事項：</text:p>
      <text:list text:style-name="LFO1" text:continue-numbering="true">
        <text:list-item>
          <text:p text:style-name="P122"><text:span text:style-name="T123">本系博士生畢業之前必須修滿必修課程之十學分</text:span><text:span text:style-name="T124">(</text:span><text:span text:style-name="T125">含博士論文六學分及專題研討四學分</text:span><text:span text:style-name="T126">)</text:span><text:span text:style-name="T127">和選修課程十八學分（含）以上，</text:span><text:span text:style-name="T128">其中至少須修本系博士班</text:span><text:span text:style-name="T129">所屬領域開授之選修課程六學分（含）以上</text:span><text:span text:style-name="T130">，其餘課程經本系同意後，得選修相關研究所</text:span><text:span text:style-name="T131">(</text:span><text:span text:style-name="T132">含他校</text:span><text:span text:style-name="T133">)</text:span><text:span text:style-name="T134">開授之課程</text:span><text:span text:style-name="T135">。</text:span></text:p>
        </text:list-item>
      </text:list>
      <text:p text:style-name="P136">逕讀博士學位者，選修課程須修滿三十學分(含)以上(包括原於碩士班已修學分)，其中至少須修本系博士班所屬領域開授之選修課程十八學分（含）以上。<text:s/></text:p>
      <text:list text:style-name="LFO1" text:continue-numbering="true">
        <text:list-item>
          <text:p text:style-name="P137"><text:span text:style-name="T138">本單由學生於</text:span><text:span text:style-name="T139">選課前</text:span><text:span text:style-name="T140">送請指導教授（指導教授未定者，由各組召集人負責）簽名同意後，送所辦公室備查，逾期未送交者，該課程不列入畢業學分。</text:span></text:p>
        </text:list-item>
        <text:list-item>
          <text:p text:style-name="P141">申請人已確實了解相關修課規定，若有不符規定之情形，申請人願自負全責。</text:p>
        </text:list-item>
      </text:list>
      <text:p text:style-name="P142"><text:span text:style-name="T143">申請日期：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申請人簽名</text:p>
          </table:table-cell>
          <table:table-cell table:style-name="TableCell158">
            <text:p text:style-name="P159">指導教授簽名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系主任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0833in" fo:margin-left="0.1055in" fo:text-indent="-0.1055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0833in" fo:margin-left="0.4798in" fo:text-indent="-0.4798in">
        <style:tab-stops/>
      </style:paragraph-properties>
      <style:text-properties style:font-name="新細明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流程圖1" style:display-name="流程圖1" style:family="paragraph" style:parent-style-name="內文">
      <style:paragraph-properties fo:text-align="justify" style:vertical-align="baseline"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所際選課申請表</dc:title>
    <dc:subject/>
    <meta:initial-creator>shengi</meta:initial-creator>
    <dc:creator>郭美妤</dc:creator>
    <meta:creation-date>2026-07-14T03:18:00Z</meta:creation-date>
    <dc:date>2026-07-14T03:18:00Z</dc:date>
    <meta:print-date>2011-09-08T01:59:00Z</meta:print-date>
    <meta:template xlink:href="Normal" xlink:type="simple"/>
    <meta:editing-cycles>2</meta:editing-cycles>
    <meta:editing-duration>PT120S</meta:editing-duration>
    <meta:document-statistic meta:page-count="1" meta:paragraph-count="33" meta:word-count="300" meta:character-count="572" meta:row-count="38" meta:non-whitespace-character-count="305"/>
  </office:meta>
</office:document-meta>
</file>