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2.2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國立雲林科技大學<text:s text:c="2"/><text:span text:style-name="T3">簽約廠商</text:span>汽車校園停車申請表E-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日期：　　年　　月　　日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公司名稱</text:p>
          </table:table-cell>
          <table:table-cell office:value-type="string" table:style-name="ce9">
            <text:p>姓名</text:p>
          </table:table-cell>
          <table:table-cell office:value-type="string" table:number-columns-spanned="2" table:number-rows-spanned="1" table:style-name="ce36">
            <text:p>職 <text:s/>稱</text:p>
          </table:table-cell>
          <table:covered-table-cell/>
          <table:table-cell office:value-type="string" table:style-name="ce9">
            <text:p>聯絡電話</text:p>
            <text:p><text:s/>(行動電話）</text:p>
          </table:table-cell>
          <table:table-cell office:value-type="string" table:style-name="ce8">
            <text:p>牌照號碼</text:p>
          </table:table-cell>
          <table:table-cell office:value-type="string" table:number-columns-spanned="2" table:number-rows-spanned="1" table:style-name="ce36">
            <text:p>通行證編號</text:p>
            <text:p>（駐警隊填）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5">
          <table:table-cell office:value-type="string" table:number-columns-spanned="8" table:number-rows-spanned="2" table:style-name="ce38">
            <text:p>1.請詳實填寫申請表並檢附和本校簽約契約影本，由簽約單位確認核章後，於5日前提出申請。</text:p>
            <text:p>一契約最多可申請3張實際工作車輛， 如不敷實際必要需求，請簽約單位另案簽奉核准後核發(資格限廠商或負責人車輛，若非前述人員，須公司及負責人進行切結)。</text:p>
            <text:p>2.停車證收費：年費1,800元，月費300元，113年年費依比例收費，請逕向出納組繳費、大門警衛室領證。</text:p>
            <text:p>3.進出校區請遵守本校車輛管理規定，違者收回停車證且不得申請補發或退費。<text:s text:c="22"/></text:p>
            <text:p>4.請申請單位統整後，透過填寫表單並上傳檔案。</text:p>
            <text:p>上傳連結：https://reurl.cc/mrgMeY。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39">
            <text:p>申請單位</text:p>
          </table:table-cell>
          <table:covered-table-cell table:number-columns-repeated="3"/>
          <table:table-cell office:value-type="string" table:number-columns-spanned="4" table:number-rows-spanned="1" table:style-name="ce39">
            <text:p>核發單位 (總務處)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4"/>
          <table:table-cell table:number-columns-repeated="3" table:style-name="ce3"/>
          <table:table-cell table:number-columns-spanned="4" table:number-rows-spanned="1" table:style-name="ce42"/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4">
            <text:p>承辦人</text:p>
          </table:table-cell>
          <table:table-cell table:number-columns-repeated="3" table:style-name="ce5"/>
          <table:table-cell office:value-type="string" table:number-columns-spanned="4" table:number-rows-spanned="1" table:style-name="ce40">
            <text:p>承辦人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4"/>
          <table:table-cell table:number-columns-repeated="3" table:style-name="ce3"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4">
            <text:p>單位主管</text:p>
          </table:table-cell>
          <table:table-cell table:number-columns-repeated="3" table:style-name="ce5"/>
          <table:table-cell office:value-type="string" table:number-columns-spanned="4" table:number-rows-spanned="1" table:style-name="ce40">
            <text:p>單位主管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4"/>
          <table:table-cell table:number-columns-repeated="3" table:style-name="ce5"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7">
          <table:table-cell table:style-name="ce4"/>
          <table:table-cell table:number-columns-repeated="3" table:style-name="ce5"/>
          <table:table-cell office:value-type="string" table:number-columns-spanned="4" table:number-rows-spanned="1" table:style-name="ce40">
            <text:p>總務長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6"/>
          <table:table-cell table:number-columns-repeated="3" table:style-name="ce7"/>
          <table:table-cell table:number-columns-spanned="4" table:number-rows-spanned="1" table:style-name="ce37"/>
          <table:covered-table-cell table:number-columns-repeated="3"/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nmuen</meta:initial-creator>
    <dc:creator>User</dc:creator>
    <meta:creation-date>2015-06-05T18:19:34Z</meta:creation-date>
    <dc:date>2024-11-08T07:53:15Z</dc:date>
    <meta:print-date>2024-03-08T06:56:08Z</meta:print-date>
  </office:meta>
</office:document-meta>
</file>