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4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7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7368in" style:use-optimal-column-width="false"/>
    </style:style>
    <style:style style:name="Table4" style:family="table">
      <style:table-properties style:width="7.6437in" fo:margin-left="-0.6506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0" style:family="text">
      <style:text-properties style:font-name="標楷體" style:font-name-asian="標楷體" fo:font-weight="bold" style:font-weight-asian="bold"/>
    </style:style>
    <style:style style:name="T19" style:parent-style-name="預設段落字型0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5in" style:use-optimal-row-height="false"/>
    </style:style>
    <style:style style:name="P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fo:text-align="center"/>
    </style:style>
    <style:style style:name="T55" style:parent-style-name="預設段落字型0" style:family="text">
      <style:text-properties style:font-name="標楷體" style:font-name-asian="標楷體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 fo:text-align="center"/>
    </style:style>
    <style:style style:name="T62" style:parent-style-name="預設段落字型0" style:family="text">
      <style:text-properties style:font-name="標楷體" style:font-name-asian="標楷體"/>
    </style:style>
    <style:style style:name="TableRow63" style:family="table-row">
      <style:table-row-properties style:min-row-height="0.5513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widows="2" fo:orphans="2" fo:text-align="center"/>
      <style:text-properties style:font-name="標楷體" style:font-name-asian="標楷體"/>
    </style:style>
    <style:style style:name="TableRow69" style:family="table-row">
      <style:table-row-properties style:min-row-height="2.9395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widows="2" fo:orphans="2" fo:margin-left="0.2583in" fo:text-indent="-0.256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本文" style:list-style-name="LFO2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list-style-name="LFO2" style:family="paragraph">
      <style:paragraph-properties fo:text-align="justify" style:line-height-at-least="0in"/>
    </style:style>
    <style:style style:name="T79" style:parent-style-name="預設段落字型0" style:family="text">
      <style:text-properties style:font-name="標楷體" style:font-name-asian="標楷體" fo:color="#000000"/>
    </style:style>
    <style:style style:name="T80" style:parent-style-name="預設段落字型0" style:family="text">
      <style:text-properties style:font-name="標楷體" style:font-name-asian="標楷體"/>
    </style:style>
    <style:style style:name="T81" style:parent-style-name="預設段落字型0" style:family="text">
      <style:text-properties style:font-name="標楷體" style:font-name-asian="標楷體" fo:color="#000000"/>
    </style:style>
    <style:style style:name="P82" style:parent-style-name="本文" style:family="paragraph">
      <style:paragraph-properties style:line-height-at-least="0in" fo:margin-left="0.4861in" fo:text-indent="-0.1527in">
        <style:tab-stops/>
      </style:paragraph-properties>
    </style:style>
    <style:style style:name="T83" style:parent-style-name="預設段落字型0" style:family="text">
      <style:text-properties style:font-name="標楷體" style:font-name-asian="標楷體"/>
    </style:style>
    <style:style style:name="T84" style:parent-style-name="預設段落字型0" style:family="text">
      <style:text-properties style:font-name="標楷體" style:font-name-asian="標楷體" fo:font-weight="bold" style:font-weight-asian="bold"/>
    </style:style>
    <style:style style:name="T85" style:parent-style-name="預設段落字型0" style:family="text">
      <style:text-properties style:font-name="標楷體" style:font-name-asian="標楷體"/>
    </style:style>
    <style:style style:name="P86" style:parent-style-name="本文" style:family="paragraph">
      <style:paragraph-properties style:line-height-at-least="0in" fo:margin-left="0.4861in" fo:text-indent="-0.15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7" style:parent-style-name="本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9" style:parent-style-name="本文" style:list-style-name="LFO2" style:family="paragraph">
      <style:paragraph-properties style:snap-to-layout-grid="false" fo:text-align="justify" style:line-height-at-least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本文" style:list-style-name="LFO2" style:family="paragraph">
      <style:paragraph-properties style:snap-to-layout-grid="false" fo:text-align="justify" style:line-height-at-least="0in"/>
    </style:style>
    <style:style style:name="T92" style:parent-style-name="預設段落字型0" style:family="text">
      <style:text-properties style:font-name="標楷體" style:font-name-asian="標楷體" fo:color="#000000"/>
    </style:style>
    <style:style style:name="P93" style:parent-style-name="本文" style:family="paragraph">
      <style:paragraph-properties style:snap-to-layout-grid="false" fo:text-align="justify" fo:margin-left="0.4875in" fo:text-indent="-0.1527in">
        <style:tab-stops>
          <style:tab-stop style:type="left" style:position="-0.1736in"/>
        </style:tab-stops>
      </style:paragraph-properties>
    </style:style>
    <style:style style:name="T94" style:parent-style-name="預設段落字型0" style:family="text">
      <style:text-properties style:font-name="標楷體" style:font-name-asian="標楷體"/>
    </style:style>
    <style:style style:name="T95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0" style:family="text">
      <style:text-properties style:font-name="標楷體" style:font-name-asian="標楷體"/>
    </style:style>
    <style:style style:name="P97" style:parent-style-name="本文" style:family="paragraph">
      <style:paragraph-properties fo:widows="2" fo:orphans="2" style:snap-to-layout-grid="false" fo:margin-left="0.4111in" fo:text-indent="-0.076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5513in" style:use-optimal-row-height="false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widows="2" fo:orphans="2"/>
      <style:text-properties style:font-name="標楷體" style:font-name-asian="標楷體"/>
    </style:style>
    <style:style style:name="P104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05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06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07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08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09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10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11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12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13" style:parent-style-name="本文" style:family="paragraph">
      <style:paragraph-properties style:line-height-at-least="0in"/>
      <style:text-properties style:font-name-asian="標楷體" fo:font-size="14pt" style:font-size-asian="14pt"/>
    </style:style>
    <style:style style:name="P114" style:parent-style-name="本文" style:family="paragraph">
      <style:paragraph-properties fo:break-before="page" fo:text-align="center" style:line-height-at-least="0in"/>
    </style:style>
    <style:style style:name="T115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本文" style:family="paragraph">
      <style:paragraph-properties fo:text-align="center" style:line-height-at-least="0in"/>
    </style:style>
    <style:style style:name="T117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123" style:parent-style-name="本文" style:family="paragraph">
      <style:paragraph-properties style:line-height-at-least="0in" fo:margin-left="-0.375in" fo:margin-right="-0.375in">
        <style:tab-stops/>
      </style:paragraph-properties>
      <style:text-properties style:font-name="標楷體" style:font-name-asian="標楷體"/>
    </style:style>
    <style:style style:name="P124" style:parent-style-name="本文" style:list-style-name="LFO3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list-style-name="LFO3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7" style:parent-style-name="預設段落字型0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0" style:family="text">
      <style:text-properties style:font-name="標楷體" style:font-name-asian="標楷體" fo:font-weight="bold" style:font-weight-asian="bold"/>
    </style:style>
    <style:style style:name="P129" style:parent-style-name="本文" style:list-style-name="LFO3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0" style:parent-style-name="預設段落字型0" style:family="text">
      <style:text-properties style:font-name="標楷體" style:font-name-asian="標楷體"/>
    </style:style>
    <style:style style:name="T131" style:parent-style-name="預設段落字型0" style:family="text">
      <style:text-properties style:font-name="標楷體" style:font-name-asian="標楷體" fo:font-weight="bold" style:font-weight-asian="bold"/>
    </style:style>
    <style:style style:name="T132" style:parent-style-name="預設段落字型0" style:family="text">
      <style:text-properties style:font-name="標楷體" style:font-name-asian="標楷體"/>
    </style:style>
    <style:style style:name="T133" style:parent-style-name="預設段落字型0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0" style:family="text">
      <style:text-properties style:font-name="標楷體" style:font-name-asian="標楷體"/>
    </style:style>
    <style:style style:name="T135" style:parent-style-name="預設段落字型0" style:family="text">
      <style:text-properties style:font-name="標楷體" style:font-name-asian="標楷體" fo:color="#000000"/>
    </style:style>
    <style:style style:name="T136" style:parent-style-name="預設段落字型0" style:family="text">
      <style:text-properties style:font-name="標楷體" style:font-name-asian="標楷體"/>
    </style:style>
    <style:style style:name="T137" style:parent-style-name="預設段落字型0" style:family="text">
      <style:text-properties style:font-name="標楷體" style:font-name-asian="標楷體" fo:font-weight="bold" style:font-weight-asian="bold"/>
    </style:style>
    <style:style style:name="T138" style:parent-style-name="預設段落字型0" style:family="text">
      <style:text-properties style:font-name="標楷體" style:font-name-asian="標楷體"/>
    </style:style>
    <style:style style:name="P139" style:parent-style-name="本文" style:list-style-name="LFO3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0" style:parent-style-name="預設段落字型0" style:family="text">
      <style:text-properties style:font-name="標楷體" style:font-name-asian="標楷體" fo:color="#000000"/>
    </style:style>
    <style:style style:name="P141" style:parent-style-name="本文" style:list-style-name="LFO3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2" style:parent-style-name="預設段落字型0" style:family="text">
      <style:text-properties style:font-name="標楷體" style:font-name-asian="標楷體" fo:color="#000000"/>
    </style:style>
    <style:style style:name="T143" style:parent-style-name="預設段落字型0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0" style:family="text">
      <style:text-properties style:font-name="標楷體" style:font-name-asian="標楷體" fo:color="#000000"/>
    </style:style>
    <style:style style:name="T145" style:parent-style-name="預設段落字型0" style:family="text">
      <style:text-properties style:font-name="標楷體" style:font-name-asian="標楷體"/>
    </style:style>
    <style:style style:name="T14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0" style:family="text">
      <style:text-properties style:font-name="標楷體" style:font-name-asian="標楷體"/>
    </style:style>
    <style:style style:name="P148" style:parent-style-name="本文" style:family="paragraph">
      <style:paragraph-properties fo:text-align="justify" fo:margin-bottom="0.05in" fo:margin-left="-0.375in" fo:margin-right="-0.375in" fo:text-indent="0.25in">
        <style:tab-stops/>
      </style:paragraph-properties>
    </style:style>
    <style:style style:name="T149" style:parent-style-name="預設段落字型0" style:family="text">
      <style:text-properties style:font-name="標楷體" style:font-name-asian="標楷體"/>
    </style:style>
    <style:style style:name="T15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0" style:family="text">
      <style:text-properties style:font-name="標楷體" style:font-name-asian="標楷體"/>
    </style:style>
    <style:style style:name="T15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0" style:family="text">
      <style:text-properties style:font-name="標楷體" style:font-name-asian="標楷體"/>
    </style:style>
    <style:style style:name="T15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4.0256in" style:use-optimal-column-width="false"/>
    </style:style>
    <style:style style:name="TableColumn157" style:family="table-column">
      <style:table-column-properties style:column-width="2in" style:use-optimal-column-width="false"/>
    </style:style>
    <style:style style:name="TableColumn158" style:family="table-column">
      <style:table-column-properties style:column-width="0.775in" style:use-optimal-column-width="false"/>
    </style:style>
    <style:style style:name="Table155" style:family="table">
      <style:table-properties style:width="6.8006in" fo:margin-left="0in" table:align="center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本文" style:family="paragraph">
      <style:paragraph-properties style:snap-to-layout-grid="false"/>
    </style:style>
    <style:style style:name="T170" style:parent-style-name="超連結0" style:family="text">
      <style:text-properties style:font-name="標楷體" style:font-name-asian="標楷體"/>
    </style:style>
    <style:style style:name="T171" style:parent-style-name="超連結0" style:family="text">
      <style:text-properties style:font-name="標楷體" style:font-name-asian="標楷體"/>
    </style:style>
    <style:style style:name="T172" style:parent-style-name="超連結0" style:family="text">
      <style:text-properties style:font-name="標楷體" style:font-name-asian="標楷體"/>
    </style:style>
    <style:style style:name="T173" style:parent-style-name="預設段落字型0" style:family="text">
      <style:text-properties style:font-name="標楷體" style:font-name-asian="標楷體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本文" style:family="paragraph">
      <style:paragraph-properties style:snap-to-layout-grid="false" fo:text-align="justify"/>
    </style:style>
    <style:style style:name="T182" style:parent-style-name="超連結0" style:family="text">
      <style:text-properties style:font-name="標楷體" style:font-name-asian="標楷體"/>
    </style:style>
    <style:style style:name="T183" style:parent-style-name="預設段落字型0" style:family="text">
      <style:text-properties style:font-name="標楷體" style:font-name-asian="標楷體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本文" style:family="paragraph">
      <style:paragraph-properties style:snap-to-layout-grid="false" fo:text-align="justify"/>
    </style:style>
    <style:style style:name="T192" style:parent-style-name="超連結0" style:family="text">
      <style:text-properties style:font-name="標楷體" style:font-name-asian="標楷體"/>
    </style:style>
    <style:style style:name="T193" style:parent-style-name="預設段落字型0" style:family="text">
      <style:text-properties style:font-name="標楷體" style:font-name-asian="標楷體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本文" style:family="paragraph">
      <style:paragraph-properties style:snap-to-layout-grid="false" fo:text-align="justify"/>
    </style:style>
    <style:style style:name="T202" style:parent-style-name="超連結0" style:family="text">
      <style:text-properties style:font-name="標楷體" style:font-name-asian="標楷體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本文" style:family="paragraph">
      <style:paragraph-properties style:snap-to-layout-grid="false" fo:text-align="justify"/>
    </style:style>
    <style:style style:name="T211" style:parent-style-name="超連結0" style:family="text">
      <style:text-properties style:font-name="標楷體" style:font-name-asian="標楷體"/>
    </style:style>
    <style:style style:name="T212" style:parent-style-name="預設段落字型0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本文" style:family="paragraph">
      <style:paragraph-properties style:snap-to-layout-grid="false" fo:text-align="justify"/>
    </style:style>
    <style:style style:name="T221" style:parent-style-name="超連結0" style:family="text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本文" style:family="paragraph">
      <style:paragraph-properties style:snap-to-layout-grid="false" fo:text-align="justify"/>
    </style:style>
    <style:style style:name="T230" style:parent-style-name="超連結0" style:family="text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本文" style:family="paragraph">
      <style:paragraph-properties style:snap-to-layout-grid="false" fo:text-align="justify"/>
    </style:style>
    <style:style style:name="T240" style:parent-style-name="超連結0" style:family="text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本文" style:family="paragraph">
      <style:paragraph-properties style:snap-to-layout-grid="false" fo:text-align="justify"/>
    </style:style>
    <style:style style:name="T249" style:parent-style-name="超連結0" style:family="text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本文" style:family="paragraph">
      <style:paragraph-properties style:snap-to-layout-grid="false" fo:text-align="justify"/>
    </style:style>
    <style:style style:name="T258" style:parent-style-name="超連結0" style:family="text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本文" style:family="paragraph">
      <style:paragraph-properties style:snap-to-layout-grid="false" fo:text-align="justify">
        <style:tab-stops>
          <style:tab-stop style:type="left" style:position="0.0312in"/>
        </style:tab-stops>
      </style:paragraph-properties>
    </style:style>
    <style:style style:name="T267" style:parent-style-name="超連結0" style:family="text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5" style:parent-style-name="本文" style:family="paragraph">
      <style:paragraph-properties style:snap-to-layout-grid="false" fo:text-align="justify"/>
    </style:style>
    <style:style style:name="T276" style:parent-style-name="超連結0" style:family="text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281" style:parent-style-name="本文" style:family="paragraph">
      <style:paragraph-properties fo:text-align="justify" fo:margin-left="-0.0006in" fo:margin-right="-0.6666in" fo:text-indent="-0.2951in">
        <style:tab-stops>
          <style:tab-stop style:type="left" style:position="2.3756in"/>
          <style:tab-stop style:type="left" style:position="4.0006in"/>
        </style:tab-stops>
      </style:paragraph-properties>
      <style:text-properties style:font-name="標楷體" style:font-name-asian="標楷體"/>
    </style:style>
    <style:style style:name="P282" style:parent-style-name="本文" style:family="paragraph">
      <style:paragraph-properties style:snap-to-layout-grid="false" fo:text-align="justify" fo:margin-left="-0.0006in" fo:margin-right="-0.6652in" fo:text-indent="-0.2951in">
        <style:tab-stops>
          <style:tab-stop style:type="left" style:position="2.3756in"/>
          <style:tab-stop style:type="left" style:position="4.000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本文" style:family="paragraph">
      <style:paragraph-properties style:snap-to-layout-grid="false" fo:text-align="justify" fo:margin-left="-0.0006in" fo:margin-right="-0.6652in" fo:text-indent="-0.2951in">
        <style:tab-stops>
          <style:tab-stop style:type="left" style:position="2.3756in"/>
          <style:tab-stop style:type="left" style:position="4.0006in"/>
        </style:tab-stops>
      </style:paragraph-properties>
    </style:style>
    <style:style style:name="T285" style:parent-style-name="預設段落字型0" style:family="text">
      <style:text-properties style:font-name="標楷體" style:font-name-asian="標楷體"/>
    </style:style>
    <style:style style:name="T286" style:parent-style-name="超連結0" style:family="text">
      <style:text-properties style:font-name="標楷體" style:font-name-asian="標楷體"/>
    </style:style>
    <style:style style:name="T287" style:parent-style-name="預設段落字型0" style:family="text">
      <style:text-properties style:font-name="標楷體" style:font-name-asian="標楷體"/>
    </style:style>
    <style:style style:name="T288" style:parent-style-name="超連結0" style:family="text">
      <style:text-properties style:font-name="標楷體" style:font-name-asian="標楷體"/>
    </style:style>
    <style:style style:name="T289" style:parent-style-name="超連結0" style:family="text">
      <style:text-properties style:font-name="標楷體" style:font-name-asian="標楷體"/>
    </style:style>
    <style:style style:name="T290" style:parent-style-name="超連結0" style:family="text">
      <style:text-properties style:font-name="標楷體" style:font-name-asian="標楷體"/>
    </style:style>
  </office:automatic-styles>
  <office:body>
    <office:text text:use-soft-page-breaks="true">
      <text:p text:style-name="P1">國立雲林科技大學電子工程系碩士班</text:p>
      <text:p text:style-name="P2">指導教授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組</text:p>
            <text:p text:style-name="P15"><text:span text:style-name="T16">別</text:span></text:p>
          </table:table-cell>
          <table:table-cell table:style-name="TableCell17" table:number-columns-spanned="2" table:number-rows-spanned="2">
            <text:p text:style-name="本文"><text:span text:style-name="T18">■晶片與系統組(晶片組)</text:span></text:p>
            <text:p text:style-name="本文"><text:span text:style-name="T19">□半導體與光電應用組(半導體組)</text:span></text:p>
          </table:table-cell>
          <table:covered-table-cell/>
          <table:table-cell table:style-name="TableCell20">
            <text:p text:style-name="P21"><text:span text:style-name="T22">姓 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e-mail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 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手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住址</text:span>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指導教授簽名</text:span></text:p>
          </table:table-cell>
          <table:covered-table-cell/>
          <table:table-cell table:style-name="TableCell53" table:number-columns-spanned="5">
            <text:p text:style-name="P54"><text:span text:style-name="T55"><text:s text:c="2"/>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共同指導教授簽名</text:span></text:p>
          </table:table-cell>
          <table:covered-table-cell/>
          <table:table-cell table:style-name="TableCell60" table:number-columns-spanned="5">
            <text:p text:style-name="P61"><text:span text:style-name="T62"><text:s text:c="3"/>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學生實驗室報到記錄</text:span></text:p>
          </table:table-cell>
          <table:covered-table-cell/>
          <table:table-cell table:style-name="TableCell67" table:number-columns-spanned="5">
            <text:p text:style-name="P68"><text:s text:c="3"/>日期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說 <text:s text:c="3"/>明</text:span></text:p>
          </table:table-cell>
          <table:covered-table-cell/>
          <table:table-cell table:style-name="TableCell73" table:number-columns-spanned="5">
            <text:p text:style-name="P74"><text:span text:style-name="T75">晶片與系統組(晶片組)</text:span></text:p>
            <text:list text:style-name="LFO2" text:continue-numbering="true">
              <text:list-item>
                <text:p text:style-name="P76"><text:span text:style-name="T77">依據本所組會議規定辦理。</text:span></text:p>
              </text:list-item>
              <text:list-item>
                <text:p text:style-name="P78"><text:span text:style-name="T79">所務會議、電子組會議決議摘錄</text:span><text:span text:style-name="T80">(114/3/23)</text:span><text:span text:style-name="T81">:</text:span></text:p>
              </text:list-item>
            </text:list>
            <text:p text:style-name="P82"><text:span text:style-name="T83">1.本組每位老師可收碩士生範圍為</text:span><text:span text:style-name="T84">2~6位</text:span><text:span text:style-name="T85">，依老師當年實際分配額度為準，學生須直接與老師洽談。</text:span></text:p>
            <text:p text:style-name="P86"/>
            <text:p text:style-name="P87"><text:span text:style-name="T88">半導體與光電應用組(半導體組)</text:span></text:p>
            <text:list text:style-name="LFO2" text:continue-numbering="true">
              <text:list-item>
                <text:p text:style-name="P89"><text:span text:style-name="T90">依據本所研究生修業要點及組會議決議辦理。</text:span></text:p>
              </text:list-item>
              <text:list-item>
                <text:p text:style-name="P91"><text:span text:style-name="T92">所務會議、光電組會議決議摘錄(99/5/26)、(100/9/1)、(101/5/7)、(109/9/1)、(114/03/25):</text:span></text:p>
              </text:list-item>
            </text:list>
            <text:p text:style-name="P93"><text:span text:style-name="T94">1.教師指導一般研究生</text:span><text:span text:style-name="T95">基本名額為2位</text:span><text:span text:style-name="T96">，若有老師不願收滿基本額度者，需經會議中同意，並將學生額度分給有意願的教師。</text:span></text:p>
            <text:p text:style-name="P97">2.研究生須徵得所內指導教授的同意，並經組會議通過，始可接受外所(含外校)老師之共同指導。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備 <text:s text:c="3"/>註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國立雲林科技大學電子工程系碩士班</text:span></text:p>
      <text:p text:style-name="P116"><text:span text:style-name="T117">晶片與系統組</text:span><text:span text:style-name="T118">(</text:span><text:span text:style-name="T119">晶片組</text:span><text:span text:style-name="T120">)</text:span><text:span text:style-name="T121"><text:s/></text:span><text:span text:style-name="T122">研究生與指導教授面談記錄</text:span></text:p>
      <text:p text:style-name="P123">注意事項：</text:p>
      <text:list text:style-name="LFO3" text:continue-numbering="true">
        <text:list-item>
          <text:p text:style-name="P124"><text:span text:style-name="T125">為協助研究生能及早適應學校與系所之發展方向，並順利進入各研究團隊，及早獲得學長之技術與經驗傳承，以確實掌握未來之研究方向與重點。</text:span></text:p>
        </text:list-item>
        <text:list-item>
          <text:p text:style-name="P126"><text:span text:style-name="T127">新進研究生已確定指導教授者，請直接簽名後繳交「指導教授同意書」及「</text:span><text:span text:style-name="T128">面談記錄」。</text:span></text:p>
        </text:list-item>
        <text:list-item>
          <text:p text:style-name="P129"><text:span text:style-name="T130">依據114/03/23電子所所務會議決議：「…..教師指導一般研究生</text:span><text:span text:style-name="T131">基本名額為2-6位</text:span><text:span text:style-name="T132">」，請各位學生務必於接到該表格時，盡快利用以下資訊與老師取得聯繫，於報到後</text:span><text:span text:style-name="T133">一週內</text:span><text:span text:style-name="T134">安排時間與教授面談瞭解其研究方向，並請教授簽名存證。面談完畢後，請及早決定老師與研究方向(並填寫</text:span><text:span text:style-name="T135">指導教授同意書及請老師簽名)</text:span><text:span text:style-name="T136">，以利後續學長之經驗與技術之傳承。基於教育部之研究生名額指導限制，目前每位老師指導研究生</text:span><text:span text:style-name="T137">基本名額為2-6位</text:span><text:span text:style-name="T138">，老師收滿者將無法再多收，其他未盡事宜將由組務會議開會決定。</text:span></text:p>
        </text:list-item>
        <text:list-item>
          <text:p text:style-name="P139"><text:span text:style-name="T140">新進研究生與老師面談完成後或指導教授確定後，隨即將此表格送至電子系辦公室影印存證(正本研究生留存)，系辦將協助提送老師指導學生的最新名單，直至完成指導教授確認手續。</text:span></text:p>
        </text:list-item>
        <text:list-item>
          <text:p text:style-name="P141"><text:span text:style-name="T142">已報到之研究生務必將本面談記錄或指導教授確認單於</text:span><text:span text:style-name="T143">一週內</text:span><text:span text:style-name="T144">交至電子系辦影印存</text:span><text:span text:style-name="T145">證與彙整，未交者將視為放棄面談權利，最後將直接交由組會議處理。選定指導教授後</text:span><text:span text:style-name="T146">一週內</text:span><text:span text:style-name="T147">須至該教授實驗室報到，如未報到者，教授可取消其同意指導之資格，將權利留給候補之研究生。</text:span></text:p>
        </text:list-item>
      </text:list>
      <text:p text:style-name="P148"><text:span text:style-name="T149">學號：</text:span><text:span text:style-name="T150"><text:s text:c="18"/></text:span><text:span text:style-name="T151"><text:s text:c="4"/>姓名：</text:span><text:span text:style-name="T152"><text:s text:c="15"/></text:span><text:span text:style-name="T153"><text:s text:c="4"/>聯絡電話：</text:span><text:span text:style-name="T154"><text:s text:c="15"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教授資訊 <text:s/>（姓名/研究室/研究室分機/e-mail）</text:p>
          </table:table-cell>
          <table:table-cell table:style-name="TableCell162">
            <text:p text:style-name="P163"><text:s text:c="8"/>簽名 ∕日期</text:p>
          </table:table-cell>
          <table:table-cell table:style-name="TableCell164">
            <text:p text:style-name="P165">備 註</text:p>
          </table:table-cell>
        </table:table-row>
        <table:table-row table:style-name="TableRow166">
          <table:table-cell table:style-name="TableCell167">
            <text:p text:style-name="P168">夏世昌 特聘教授/研究室ES902/分機4311/</text:p>
            <text:p text:style-name="P169"><text:a xlink:href="mailto:hsia@yuntech.edu.tw%20%20" office:target-frame-name="_blank" xlink:show="new"><text:span text:style-name="T170">hsia@yuntech.ed</text:span><text:bookmark-start text:name="_Hlt193875087"/><text:bookmark-start text:name="_Hlt193875086"/><text:span text:style-name="T171">u</text:span><text:bookmark-end text:name="_Hlt193875087"/><text:bookmark-end text:name="_Hlt193875086"/><text:span text:style-name="T172">.tw</text:span></text:a><text:span text:style-name="T173"><text:s text:c="12"/></text:span></text:p>
          </table:table-cell>
          <table:table-cell table:style-name="TableCell174">
            <text:p text:style-name="P175">/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連振凱 教授/研究室ES908/分機4335/</text:p>
            <text:p text:style-name="P181"><text:a xlink:href="mailto:lainjk@yuntech.edu.tw" office:target-frame-name="_blank" xlink:show="new"><text:span text:style-name="T182">lainjk@yuntech.edu.tw</text:span></text:a><text:span text:style-name="T183"><text:s text:c="6"/></text:span></text:p>
          </table:table-cell>
          <table:table-cell table:style-name="TableCell184">
            <text:p text:style-name="P185">/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楊博惠 教授/研究室ES501/分機4340/</text:p>
            <text:p text:style-name="P191"><text:a xlink:href="mailto:phyang@yuntech.edu.tw" office:target-frame-name="_blank" xlink:show="new"><text:span text:style-name="T192">phyang@yuntech.edu.tw</text:span></text:a><text:span text:style-name="T193"><text:s text:c="9"/></text:span></text:p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郭柏佑 教授/研究室ES906/分機4334/</text:p>
            <text:p text:style-name="P201"><text:a xlink:href="mailto:kuopy@yuntech.edu.tw" office:target-frame-name="_blank" xlink:show="new"><text:span text:style-name="T202">kuopy@yuntech.edu.tw</text:span></text:a></text:p>
          </table:table-cell>
          <table:table-cell table:style-name="TableCell203">
            <text:p text:style-name="P204">/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蘇慶龍 副教授/研究室ES903/分機4328/</text:p>
            <text:p text:style-name="P210"><text:a xlink:href="mailto:kevinsu@yuntech.edu.tw" office:target-frame-name="_blank" xlink:show="new"><text:span text:style-name="T211">kevinsu@yuntech.edu.tw</text:span></text:a><text:span text:style-name="T212"><text:s text:c="5"/></text:span></text:p>
          </table:table-cell>
          <table:table-cell table:style-name="TableCell213">
            <text:p text:style-name="P214">/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王俊傑 副教授/研究室 ES1007/分機4338/</text:p>
            <text:p text:style-name="P220"><text:a xlink:href="file:///D:/+User+/Desktop/jasonccw@yuntech.edu.tw" office:target-frame-name="_top" xlink:show="replace"><text:span text:style-name="T221">jasonccw@yuntech.edu.tw</text:span></text:a></text:p>
          </table:table-cell>
          <table:table-cell table:style-name="TableCell222">
            <text:p text:style-name="P223">/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陳韋達 助理教授/研究室ES1001/分機4322/</text:p>
            <text:p text:style-name="P229"><text:a xlink:href="file:///D:/uel4301/Downloads/wdchen@yuntech.edu.tw" office:target-frame-name="_blank" xlink:show="new"><text:span text:style-name="T230">wdchen@yuntech.edu.tw</text:span></text:a></text:p>
          </table:table-cell>
          <table:table-cell table:style-name="TableCell231">
            <text:p text:style-name="P232">/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江建學 助理教授/研究室ES1004/分機4345/</text:span></text:p>
            <text:p text:style-name="P239"><text:a xlink:href="mailto:chiangch@yuntech.edu" office:target-frame-name="_top" xlink:show="replace"><text:span text:style-name="T240">chiangch@yuntech.edu</text:span></text:a></text:p>
          </table:table-cell>
          <table:table-cell table:style-name="TableCell241">
            <text:p text:style-name="P242">/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王斯弘 助理教授/研究室 ES901/分機4313/</text:p>
            <text:p text:style-name="P248"><text:a xlink:href="mailto:%20wangsr@yuntech.edu.tw" office:target-frame-name="_blank" xlink:show="new"><text:span text:style-name="T249">wangsr@yuntech.edu.tw</text:span></text:a></text:p>
          </table:table-cell>
          <table:table-cell table:style-name="TableCell250">
            <text:p text:style-name="P251">/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柯明達 助理教授/研究室 ES707/分機4336/</text:p>
            <text:p text:style-name="P257"><text:a xlink:href="mailto:kemingta@yuntech.edu.tw" office:target-frame-name="_blank" xlink:show="new"><text:span text:style-name="T258">kemingta@yuntech.edu.tw</text:span></text:a></text:p>
          </table:table-cell>
          <table:table-cell table:style-name="TableCell259">
            <text:p text:style-name="P260">/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黃傑翔 助理教授/研究室 ES706/分機4317/</text:p>
            <text:p text:style-name="P266"><text:a xlink:href="mailto:jason@yuntech.edu.tw" office:target-frame-name="_top" xlink:show="replace"><text:span text:style-name="T267">jason@yuntech.edu.tw</text:span></text:a></text:p>
          </table:table-cell>
          <table:table-cell table:style-name="TableCell268">
            <text:p text:style-name="P269">/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何敏煌 助理教授/研究室 ES907/分機4321/</text:p>
            <text:p text:style-name="P275"><text:a xlink:href="mailto:minhuang@yuntech.edu.tw" office:target-frame-name="_top" xlink:show="replace"><text:span text:style-name="T276">minhuang@yuntech.edu.tw</text:span></text:a></text:p>
          </table:table-cell>
          <table:table-cell table:style-name="TableCell277">
            <text:p text:style-name="P278">/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系辦公室電話：05-5342601ext.4301 <text:s text:c="2"/>傳真：05-5312063<text:s/></text:span></text:p>
      <text:p text:style-name="P284"><text:span text:style-name="T285">信箱：</text:span><text:a xlink:href="mailto:uel@yuntech.edu.tw" office:target-frame-name="_blank" xlink:show="new"><text:span text:style-name="T286">uel@yuntech.edu.tw</text:span></text:a><text:span text:style-name="T287"><text:s text:c="8"/>網址：</text:span><text:a xlink:href="https://uel.yuntech.edu.tw/" office:target-frame-name="_blank" xlink:show="new"><text:span text:style-name="T288">https://</text:span><text:bookmark-start text:name="_Hlt77928960"/><text:bookmark-start text:name="_Hlt77928959"/><text:span text:style-name="T289">u</text:span><text:bookmark-end text:name="_Hlt77928960"/><text:bookmark-end text:name="_Hlt77928959"/><text:span text:style-name="T290">el.yuntech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4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7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9847in" fo:margin-bottom="0.2006in" fo:margin-right="0.9847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指導教授同意書</dc:title>
    <dc:subject/>
    <meta:initial-creator>asus</meta:initial-creator>
    <dc:creator>Admin</dc:creator>
    <meta:creation-date>2026-04-30T04:01:00Z</meta:creation-date>
    <dc:date>2026-04-30T04:01:00Z</dc:date>
    <meta:print-date>2026-04-30T01:3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8" meta:character-count="2666" meta:row-count="18" meta:non-whitespace-character-count="2273"/>
  </office:meta>
</office:document-meta>
</file>