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4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7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7368in" style:use-optimal-column-width="false"/>
    </style:style>
    <style:style style:name="Table4" style:family="table">
      <style:table-properties style:width="7.6437in" fo:margin-left="-0.6701in" table:align="lef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5in" style:use-optimal-row-height="false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5513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513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1" style:family="table-row">
      <style:table-row-properties style:min-row-height="2.9395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left="0.2583in" fo:text-indent="-0.25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6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77" style:parent-style-name="內文" style:list-style-name="LFO1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style:line-height-at-least="0in" fo:margin-left="0.4861in" fo:text-indent="-0.1527in">
        <style:tab-stops/>
      </style:paragraph-properties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style:line-height-at-least="0in" fo:margin-left="0.4861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89" style:parent-style-name="內文" style:list-style-name="LFO1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90" style:parent-style-name="內文" style:list-style-name="LFO1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text-align="justify" fo:margin-left="0.4875in" fo:text-indent="-0.1527in">
        <style:tab-stops>
          <style:tab-stop style:type="left" style:position="-0.1736in"/>
        </style:tab-stops>
      </style:paragraph-properties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widows="2" fo:orphans="2" fo:margin-left="0.4111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TableRow111" style:family="table-row">
      <style:table-row-properties style:min-row-height="0.5513in" style:use-optimal-row-height="false"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-asian="標楷體"/>
    </style:style>
    <style:style style:name="P1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6" style:parent-style-name="內文" style:family="paragraph">
      <style:paragraph-properties fo:break-before="page"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line-height-at-least="0in" fo:margin-left="-0.375in" fo:margin-right="-0.375in">
        <style:tab-stops/>
      </style:paragraph-properties>
      <style:text-properties style:font-name-asian="標楷體"/>
    </style:style>
    <style:style style:name="P136" style:parent-style-name="內文" style:list-style-name="LFO2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37" style:parent-style-name="內文" style:list-style-name="LFO2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list-style-name="LFO2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內文" style:list-style-name="LFO2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4" style:parent-style-name="內文" style:list-style-name="LFO2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fo:margin-bottom="0.05in" fo:margin-left="-0.375in" fo:margin-right="-0.375in" fo:text-indent="0.25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91" style:family="table-column">
      <style:table-column-properties style:column-width="4.0256in"/>
    </style:style>
    <style:style style:name="TableColumn192" style:family="table-column">
      <style:table-column-properties style:column-width="2in"/>
    </style:style>
    <style:style style:name="TableColumn193" style:family="table-column">
      <style:table-column-properties style:column-width="0.775in"/>
    </style:style>
    <style:style style:name="Table190" style:family="table">
      <style:table-properties style:width="6.8006in" fo:margin-left="0in" table:align="center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超連結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min-row-height="0.477in" fo:keep-together="always"/>
    </style:style>
    <style:style style:name="TableCell26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/>
    </style:style>
    <style:style style:name="T290" style:parent-style-name="超連結" style:family="text"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P306" style:parent-style-name="內文" style:family="paragraph">
      <style:paragraph-properties fo:text-align="justify"/>
    </style:style>
    <style:style style:name="T307" style:parent-style-name="超連結" style:family="text"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</style:style>
    <style:style style:name="T316" style:parent-style-name="超連結" style:family="text"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fo:margin-right="-0.6666in">
        <style:tab-stops>
          <style:tab-stop style:type="left" style:position="2.375in"/>
          <style:tab-stop style:type="left" style:position="4in"/>
        </style:tab-stops>
      </style:paragraph-properties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margin-right="-0.6666in">
        <style:tab-stops>
          <style:tab-stop style:type="left" style:position="2.375in"/>
          <style:tab-stop style:type="left" style:position="4in"/>
        </style:tab-stops>
      </style:paragraph-properties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超連結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超連結" style:family="text">
      <style:text-properties style:font-name-asian="標楷體" fo:font-size="10pt" style:font-size-asian="10pt" style:font-size-complex="10pt"/>
    </style:style>
    <style:style style:name="T328" style:parent-style-name="超連結" style:family="text">
      <style:text-properties style:font-name-asian="標楷體" fo:font-size="10pt" style:font-size-asian="10pt" style:font-size-complex="10pt"/>
    </style:style>
    <style:style style:name="T329" style:parent-style-name="超連結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雲林科技大學電子工程系碩士班</text:p>
      <text:p text:style-name="P2">指導教授同意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組</text:p>
            <text:p text:style-name="P15">別</text:p>
          </table:table-cell>
          <table:table-cell table:style-name="TableCell16" table:number-columns-spanned="2" table:number-rows-spanned="2">
            <text:p text:style-name="內文"><text:span text:style-name="T17">■</text:span><text:span text:style-name="T18">晶片與系統組</text:span><text:span text:style-name="T19">(</text:span><text:span text:style-name="T20">晶片組</text:span><text:span text:style-name="T21">)</text:span></text:p>
            <text:p text:style-name="內文"><text:span text:style-name="T22">□</text:span><text:span text:style-name="T23">半導體與光電應用組</text:span><text:span text:style-name="T24">(</text:span><text:span text:style-name="T25">半導體</text:span><text:span text:style-name="T26">組</text:span><text:span text:style-name="T27">)</text:span></text:p>
          </table:table-cell>
          <table:covered-table-cell/>
          <table:table-cell table:style-name="TableCell28">
            <text:p text:style-name="P29">姓<text:s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學<text:s/>號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住址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指導教授簽名</text:p>
          </table:table-cell>
          <table:covered-table-cell/>
          <table:table-cell table:style-name="TableCell55" table:number-columns-spanned="5">
            <text:p text:style-name="P56"><text:span text:style-name="T57"><text:s text:c="2"/></text:span><text:span text:style-name="T58">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共同指導教授簽名</text:p>
          </table:table-cell>
          <table:covered-table-cell/>
          <table:table-cell table:style-name="TableCell62" table:number-columns-spanned="5">
            <text:p text:style-name="P63"><text:span text:style-name="T64"><text:s text:c="3"/></text:span><text:span text:style-name="T65">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學生實驗室報到記錄</text:p>
          </table:table-cell>
          <table:covered-table-cell/>
          <table:table-cell table:style-name="TableCell69" table:number-columns-spanned="5">
            <text:p text:style-name="P70"><text:s text:c="3"/>日期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說<text:s text:c="4"/>明</text:p>
          </table:table-cell>
          <table:covered-table-cell/>
          <table:table-cell table:style-name="TableCell74" table:number-columns-spanned="5">
            <text:p text:style-name="P75">晶片與系統組(晶片組)</text:p>
            <text:list text:style-name="LFO1" text:continue-numbering="true">
              <text:list-item>
                <text:p text:style-name="P76">依據本所組會議規定辦理。</text:p>
              </text:list-item>
              <text:list-item>
                <text:p text:style-name="P77"><text:span text:style-name="T78">所務會議、電子組會議決議摘錄</text:span><text:span text:style-name="T79">(114/3/23)</text:span><text:span text:style-name="T80">:</text:span></text:p>
              </text:list-item>
            </text:list>
            <text:p text:style-name="P81"><text:span text:style-name="T82">1.</text:span><text:span text:style-name="T83">本組每位老師可收碩士生範圍為</text:span><text:span text:style-name="T84">2~6</text:span><text:span text:style-name="T85">位</text:span><text:span text:style-name="T86">，依老師當年實際分配額度為準，學生須直接與老師洽談。</text:span></text:p>
            <text:p text:style-name="P87"/>
            <text:p text:style-name="P88">半導體與光電應用組(半導體組)</text:p>
            <text:list text:style-name="LFO1" text:continue-numbering="true">
              <text:list-item>
                <text:p text:style-name="P89">依據本所研究生修業要點及組會議決議辦理。</text:p>
              </text:list-item>
              <text:list-item>
                <text:p text:style-name="P90"><text:span text:style-name="T91">所務會議、光電組會議決議摘錄</text:span><text:span text:style-name="T92">(99/5/26)</text:span><text:span text:style-name="T93">、</text:span><text:span text:style-name="T94">(100/9/1)</text:span><text:span text:style-name="T95">、</text:span><text:span text:style-name="T96">(101/5/7)</text:span><text:span text:style-name="T97">、</text:span><text:span text:style-name="T98">(109/9/1)</text:span><text:span text:style-name="T99">、</text:span><text:span text:style-name="T100">(114/03/25)</text:span><text:span text:style-name="T101">:</text:span></text:p>
              </text:list-item>
            </text:list>
            <text:p text:style-name="P102"><text:span text:style-name="T103">1</text:span><text:span text:style-name="T104">.</text:span><text:span text:style-name="T105">教師指導一般研究生</text:span><text:span text:style-name="T106">基本名額為</text:span><text:span text:style-name="T107">2</text:span><text:span text:style-name="T108">位</text:span><text:span text:style-name="T109">，若有老師不願收滿基本額度者，需經會議中同意，並將學生額度分給有意願的教師。</text:span></text:p>
            <text:p text:style-name="P110">2.研究生須徵得所內指導教授的同意，並經組會議通過，始可接受外所(含外校)老師之共同指導。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備<text:s text:c="4"/>註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<text:span text:style-name="T127">國立雲林科技大學電子工程系碩士班</text:span></text:p>
      <text:p text:style-name="P128"><text:span text:style-name="T129">晶片與系統組</text:span><text:span text:style-name="T130">(</text:span><text:span text:style-name="T131">晶片組</text:span><text:span text:style-name="T132">)</text:span><text:span text:style-name="T133"><text:s/></text:span><text:span text:style-name="T134">研究生與指導教授面談記錄</text:span></text:p>
      <text:p text:style-name="P135">注意事項：</text:p>
      <text:list text:style-name="LFO2" text:continue-numbering="true">
        <text:list-item>
          <text:p text:style-name="P136">為協助研究生能及早適應學校與系所之發展方向，並順利進入各研究團隊，及早獲得學長之技術與經驗傳承，以確實掌握未來之研究方向與重點。</text:p>
        </text:list-item>
        <text:list-item>
          <text:p text:style-name="P137"><text:span text:style-name="T138">新進研究生已確定指導教授者</text:span><text:span text:style-name="T139">，請直接簽名後繳交「指導教授同意書」及「</text:span><text:span text:style-name="T140">面談記錄</text:span><text:span text:style-name="T141">」。</text:span></text:p>
        </text:list-item>
        <text:list-item>
          <text:p text:style-name="P142"><text:span text:style-name="T143">依據</text:span><text:span text:style-name="T144">114/03/2</text:span><text:span text:style-name="T145">3</text:span><text:span text:style-name="T146">電子所所務會議決</text:span><text:span text:style-name="T147">議：</text:span><text:span text:style-name="T148">「</text:span><text:span text:style-name="T149">…..</text:span><text:span text:style-name="T150">教師指導一般研究生</text:span><text:span text:style-name="T151">基本名額為</text:span><text:span text:style-name="T152">2-6</text:span><text:span text:style-name="T153">位</text:span><text:span text:style-name="T154">」，請各位學生務必於接到該表格時，盡快利用以下資訊與老師取得聯繫，於報到後</text:span><text:span text:style-name="T155">一週內</text:span><text:span text:style-name="T156">安排時間與教授面談瞭解其研究方向，並請教授簽名存證。面談完畢後，請及早決定老師與研究方向</text:span><text:span text:style-name="T157">(</text:span><text:span text:style-name="T158">並填寫</text:span><text:span text:style-name="T159">指導教授同意書及請老師簽名</text:span><text:span text:style-name="T160">)</text:span><text:span text:style-name="T161">，以利後續學長之經驗與技術之傳承。基於教育部之研究生名額指導限制，目前每位老師指導研究生</text:span><text:span text:style-name="T162">基本名額為</text:span><text:span text:style-name="T163">2-6</text:span><text:span text:style-name="T164">位</text:span><text:span text:style-name="T165">，老師收滿者將無法再多收，其他未盡事宜將由組務會議開會決定。</text:span></text:p>
        </text:list-item>
        <text:list-item>
          <text:p text:style-name="P166"><text:span text:style-name="T167">新進研究生與老師面談完成後或指導教授確定後，隨即將此表格送至電子系辦公室影印存證</text:span><text:span text:style-name="T168">(</text:span><text:span text:style-name="T169">正本研究生留存</text:span><text:span text:style-name="T170">)</text:span><text:span text:style-name="T171">，系辦將協助提送老師指導學生的最新名單，直</text:span><text:span text:style-name="T172">至完成指導教授確認手續</text:span><text:span text:style-name="T173">。</text:span></text:p>
        </text:list-item>
        <text:list-item>
          <text:p text:style-name="P174"><text:span text:style-name="T175">已報到之研究生務必將本面談記錄或指導教授確認單於</text:span><text:span text:style-name="T176">一週內</text:span><text:span text:style-name="T177">交至電子系辦影印存</text:span><text:span text:style-name="T178">證與彙整，未交者將視為放棄面談權利，最後將直接交由組會議處理。選定指導教授後</text:span><text:span text:style-name="T179">一週內</text:span><text:span text:style-name="T180">須至該教授實驗室報到，如未報到者，教授可取消其同意指導之資格，將權利留給候補之研究生。</text:span></text:p>
        </text:list-item>
      </text:list>
      <text:p text:style-name="P181"><text:span text:style-name="T182">學號：</text:span><text:span text:style-name="T183"><text:s text:c="18"/></text:span><text:span text:style-name="T184"><text:s text:c="4"/></text:span><text:span text:style-name="T185">姓名：</text:span><text:span text:style-name="T186"><text:s text:c="15"/></text:span><text:span text:style-name="T187"><text:s text:c="4"/></text:span><text:span text:style-name="T188">聯絡電話：</text:span><text:span text:style-name="T189"><text:s text:c="15"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教授資訊<text:s text:c="2"/>（姓名/研究室/研究室分機/e-mail）</text:p>
          </table:table-cell>
          <table:table-cell table:style-name="TableCell197">
            <text:p text:style-name="P198"><text:s text:c="8"/>簽名<text:s text:c="3"/>∕日期</text:p>
          </table:table-cell>
          <table:table-cell table:style-name="TableCell199">
            <text:p text:style-name="P200">備<text:s/>註</text:p>
          </table:table-cell>
        </table:table-row>
        <table:table-row table:style-name="TableRow201">
          <table:table-cell table:style-name="TableCell202">
            <text:p text:style-name="P203"><text:span text:style-name="T204">許明華</text:span><text:span text:style-name="T205"><text:s/></text:span><text:span text:style-name="T206">特聘教授</text:span><text:span text:style-name="T207">/</text:span><text:span text:style-name="T208">研究室</text:span><text:span text:style-name="T209">ES904/</text:span><text:span text:style-name="T210">分機</text:span><text:span text:style-name="T211">4320/</text:span></text:p>
            <text:p text:style-name="內文"><text:a xlink:href="mailto:sheumh@yuntech.edu.tw" office:target-frame-name="_top" xlink:show="replace"><text:span text:style-name="超連結">sheumh@yuntech.edu.tw</text:span></text:a><text:span text:style-name="T212"><text:s text:c="15"/></text:span></text:p>
          </table:table-cell>
          <table:table-cell table:style-name="TableCell213">
            <text:p text:style-name="P214">/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夏世昌<text:s/>特聘教授/研究室ES902/分機4311/</text:p>
            <text:p text:style-name="內文"><text:a xlink:href="mailto:hsia@yuntech.edu.tw%20%20" office:target-frame-name="_top" xlink:show="replace"><text:span text:style-name="超連結">hsia@yuntech.ed</text:span><text:bookmark-start text:name="_Hlt193875086"/><text:bookmark-start text:name="_Hlt193875087"/><text:span text:style-name="超連結">u</text:span><text:bookmark-end text:name="_Hlt193875086"/><text:bookmark-end text:name="_Hlt193875087"/><text:span text:style-name="超連結">.tw</text:span></text:a><text:span text:style-name="T220"><text:s text:c="12"/></text:span></text:p>
          </table:table-cell>
          <table:table-cell table:style-name="TableCell221">
            <text:p text:style-name="P222">/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連振凱<text:s/>教授/研究室ES908/分機4335/</text:p>
            <text:p text:style-name="P228"><text:a xlink:href="mailto:lainjk@yuntech.edu.tw" office:target-frame-name="_top" xlink:show="replace"><text:span text:style-name="T229">lainjk@yuntech.edu.tw</text:span></text:a><text:span text:style-name="T230"><text:s text:c="6"/></text:span></text:p>
          </table:table-cell>
          <table:table-cell table:style-name="TableCell231">
            <text:p text:style-name="P232">/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楊博惠<text:s/>教授/研究室ES501/分機4340/</text:p>
            <text:p text:style-name="P238"><text:a xlink:href="mailto:phyang@yuntech.edu.tw" office:target-frame-name="_top" xlink:show="replace"><text:span text:style-name="超連結">phyang@yuntech.edu.tw</text:span></text:a><text:span text:style-name="T239"><text:s text:c="9"/></text:span></text:p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薛雅馨<text:s/>教授/研究室ES1006/分機4346/</text:p>
            <text:p text:style-name="P247"><text:a xlink:href="mailto:hsuehyh@yuntech.edu.tw" office:target-frame-name="_top" xlink:show="replace"><text:span text:style-name="超連結">hsuehyh@yuntech.edu.tw</text:span></text:a></text:p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郭柏佑<text:s/>教授/研究室ES906/分機4334/</text:p>
            <text:p text:style-name="P255"><text:a xlink:href="mailto:kuopy@yuntech.edu.tw" office:target-frame-name="_top" xlink:show="replace"><text:span text:style-name="超連結">kuopy@yuntech.edu.tw</text:span></text:a></text:p>
          </table:table-cell>
          <table:table-cell table:style-name="TableCell256">
            <text:p text:style-name="P257">/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藍呂興</text:span><text:span text:style-name="T264"><text:s/></text:span><text:span text:style-name="T265">副教授</text:span><text:span text:style-name="T266">/</text:span><text:span text:style-name="T267">研究室</text:span>ES907<text:span text:style-name="T268">/</text:span><text:span text:style-name="T269">分機</text:span><text:span text:style-name="T270">4321/</text:span></text:p>
            <text:p text:style-name="P271"><text:a xlink:href="mailto:lanls@yuntech.edu.tw" office:target-frame-name="_top" xlink:show="replace"><text:span text:style-name="超連結">lanls@yuntech.edu.tw</text:span></text:a><text:span text:style-name="T272"><text:s text:c="10"/></text:span></text:p>
          </table:table-cell>
          <table:table-cell table:style-name="TableCell273">
            <text:p text:style-name="P274">/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蘇慶龍<text:s/>副教授/研究室ES903/分機4328/</text:p>
            <text:p text:style-name="P280"><text:a xlink:href="mailto:kevinsu@yuntech.edu.tw" office:target-frame-name="_top" xlink:show="replace"><text:span text:style-name="超連結">kevinsu@yuntech.edu.tw</text:span></text:a><text:span text:style-name="T281"><text:s text:c="5"/></text:span></text:p>
          </table:table-cell>
          <table:table-cell table:style-name="TableCell282">
            <text:p text:style-name="P283">/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陳韋達<text:s/>助理教授/研究室ES1001/分機4322/</text:p>
            <text:p text:style-name="P289"><text:a xlink:href="file:///C:/Users/uel4301/Downloads/wdchen@yuntech.edu.tw" office:target-frame-name="_top" xlink:show="replace"><text:span text:style-name="T290">wdchen@yuntech.edu.tw</text:span></text:a></text:p>
          </table:table-cell>
          <table:table-cell table:style-name="TableCell291">
            <text:p text:style-name="P292">/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江建學<text:s/>助理教授/研究室ES1004/分機4345/</text:p>
            <text:p text:style-name="P298"><text:span text:style-name="超連結">chiangch@yuntech.edu</text:span></text:p>
          </table:table-cell>
          <table:table-cell table:style-name="TableCell299">
            <text:p text:style-name="P300">/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王斯弘<text:s/>助理教授/研究室<text:s/>ES901/分機4313/</text:p>
            <text:p text:style-name="P306"><text:a xlink:href="mailto:%20wangsr@yuntech.edu.tw" office:target-frame-name="_top" xlink:show="replace"><text:span text:style-name="T307">wangsr@yuntech.edu.tw</text:span></text:a></text:p>
          </table:table-cell>
          <table:table-cell table:style-name="TableCell308">
            <text:p text:style-name="P309">/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柯明達<text:s/>助理教授/研究室<text:s/>ES911/分機4378/</text:p>
            <text:p text:style-name="P315"><text:a xlink:href="mailto:kemingta@yuntech.edu.tw" office:target-frame-name="_top" xlink:show="replace"><text:span text:style-name="T316">kemingta@yuntech.edu.tw</text:span></text:a></text:p>
          </table:table-cell>
          <table:table-cell table:style-name="TableCell317">
            <text:p text:style-name="P318">/</text:p>
          </table:table-cell>
          <table:table-cell table:style-name="TableCell319">
            <text:p text:style-name="P320"/>
          </table:table-cell>
        </table:table-row>
      </table:table>
      <text:p text:style-name="P321">系辦公室電話：05-5342601ext.4301 <text:s text:c="2"/>傳真：05-5312063<text:s/></text:p>
      <text:p text:style-name="P322"><text:span text:style-name="T323">信箱：</text:span><text:a xlink:href="mailto:uel@yuntech.edu.tw" office:target-frame-name="_top" xlink:show="replace"><text:span text:style-name="T324">uel@yuntech.edu.tw</text:span></text:a><text:span text:style-name="T325"><text:s text:c="8"/></text:span><text:span text:style-name="T326">網址：</text:span><text:a xlink:href="https://uel.yuntech.edu.tw/" office:target-frame-name="_top" xlink:show="replace"><text:span text:style-name="T327">https://</text:span><text:bookmark-start text:name="_Hlt77928959"/><text:bookmark-start text:name="_Hlt77928960"/><text:span text:style-name="T328">u</text:span><text:bookmark-end text:name="_Hlt77928959"/><text:bookmark-end text:name="_Hlt77928960"/><text:span text:style-name="T329">el.yuntech.edu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4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7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9847in" fo:margin-bottom="0.2006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指導教授同意書</dc:title>
    <dc:description/>
    <dc:subject/>
    <meta:initial-creator>asus</meta:initial-creator>
    <dc:creator>uel4301</dc:creator>
    <meta:creation-date>2024-02-07T02:30:00Z</meta:creation-date>
    <dc:date>2025-03-26T03:14:00Z</dc:date>
    <meta:print-date>2023-02-08T02:05:00Z</meta:print-date>
    <meta:template xlink:href="Normal" xlink:type="simple"/>
    <meta:editing-cycles>7</meta:editing-cycles>
    <meta:editing-duration>PT2580S</meta:editing-duration>
    <meta:document-statistic meta:page-count="2" meta:paragraph-count="5" meta:word-count="385" meta:character-count="2576" meta:row-count="18" meta:non-whitespace-character-count="2196"/>
  </office:meta>
</office:document-meta>
</file>