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09.3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8">
            <text:p><text:s text:c="3"/>國立雲林科技大學　　 年度汽車校園停車申請表 E-5<text:s/></text:p>
            <text:p><text:s text:c="28"/>(非可薪資扣款教職員工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申請單位：</text:p>
          </table:table-cell>
          <table:covered-table-cell table:number-columns-repeated="5"/>
          <table:table-cell office:value-type="string" table:number-columns-spanned="2" table:number-rows-spanned="1" table:style-name="ce20">
            <text:p>日期：　　年　　月　　日<text:s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申請人</text:p>
            <text:p>姓 <text:s/>名</text:p>
          </table:table-cell>
          <table:table-cell office:value-type="string" table:style-name="ce10">
            <text:p>員工編號</text:p>
          </table:table-cell>
          <table:table-cell office:value-type="string" table:style-name="ce10">
            <text:p>職 <text:s/>稱</text:p>
          </table:table-cell>
          <table:table-cell office:value-type="string" table:style-name="ce10">
            <text:p>聯絡電話</text:p>
            <text:p>(行動電話）</text:p>
          </table:table-cell>
          <table:table-cell office:value-type="string" table:style-name="ce9">
            <text:p>車牌號碼</text:p>
          </table:table-cell>
          <table:table-cell office:value-type="string" table:style-name="ce10">
            <text:p>宿舍</text:p>
            <text:p>住戶</text:p>
          </table:table-cell>
          <table:table-cell office:value-type="string" table:style-name="ce10">
            <text:p>通行證編號</text:p>
            <text:p>（駐警填）</text:p>
          </table:table-cell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6" table:style-name="ce3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1.非薪資扣款人員如下：兼任教師、社團指導老師、駐校藝術家、專案助理、員生消費合作社、技專校院入學測驗中心、幼兒園員工、本校退休人員等。<text:s/></text:p>
            <text:p>2.每人限申請1張通行證，未開車上、下班者請勿申請，並嚴禁不實或假冒資料申請。另外，通行證禁止轉借他人、變造、偽造或一證多用，經查獲依學校相關規定懲處。</text:p>
            <text:p>3.請申請單位統整後，透過填寫表單並上傳檔案。</text:p>
            <text:p>上傳連結：https://reurl.cc/mrgMeY。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5" table:number-rows-spanned="1" table:style-name="ce27">
            <text:p>申請單位</text:p>
          </table:table-cell>
          <table:covered-table-cell table:number-columns-repeated="4"/>
          <table:table-cell office:value-type="string" table:number-columns-spanned="3" table:number-rows-spanned="1" table:style-name="ce21">
            <text:p>核發單位 (總務處)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table:style-name="ce4"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6">
            <text:p>承辦人</text:p>
          </table:table-cell>
          <table:covered-table-cell table:number-columns-repeated="4"/>
          <table:table-cell office:value-type="string" table:style-name="ce2">
            <text:p>承辦人</text:p>
          </table:table-cell>
          <table:table-cell table:number-columns-repeated="16378" table:style-name="ce2"/>
        </table:table-row>
        <table:table-row table:style-name="ro6">
          <table:table-cell table:style-name="ce4"/>
          <table:table-cell table:number-columns-repeated="3" table:style-name="ce2"/>
          <table:table-cell table:style-name="ce5"/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26">
            <text:p>單位主管</text:p>
          </table:table-cell>
          <table:covered-table-cell table:number-columns-repeated="4"/>
          <table:table-cell office:value-type="string" table:style-name="ce2">
            <text:p>單位主管</text:p>
          </table:table-cell>
          <table:table-cell table:number-columns-repeated="16378" table:style-name="ce2"/>
        </table:table-row>
        <table:table-row table:style-name="ro6">
          <table:table-cell table:style-name="ce4"/>
          <table:table-cell table:number-columns-repeated="3" table:style-name="ce1"/>
          <table:table-cell table:style-name="ce11"/>
          <table:table-cell table:number-columns-repeated="16379" table:style-name="ce2"/>
        </table:table-row>
        <table:table-row table:style-name="ro6">
          <table:table-cell table:style-name="ce4"/>
          <table:table-cell table:number-columns-repeated="3" table:style-name="ce1"/>
          <table:table-cell table:style-name="ce11"/>
          <table:table-cell office:value-type="string" table:style-name="ce2">
            <text:p>總務長</text:p>
          </table:table-cell>
          <table:table-cell table:number-columns-repeated="16378" table:style-name="ce2"/>
        </table:table-row>
        <table:table-row table:style-name="ro6">
          <table:table-cell table:style-name="ce6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SUS</meta:initial-creator>
    <dc:creator>User</dc:creator>
    <meta:creation-date>2024-02-23T05:25:55Z</meta:creation-date>
    <dc:date>2024-11-08T07:52:41Z</dc:date>
    <meta:print-date>2024-03-29T05:43:18Z</meta:print-date>
  </office:meta>
</office:document-meta>
</file>