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913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2.05cm"/>
    </style:style>
    <style:style style:name="表格1.G" style:family="table-column">
      <style:table-column-properties style:column-width="2.346cm"/>
    </style:style>
    <style:style style:name="表格1.H" style:family="table-column">
      <style:table-column-properties style:column-width="2.221cm"/>
    </style:style>
    <style:style style:name="表格1.I" style:family="table-column">
      <style:table-column-properties style:column-width="2.445cm"/>
    </style:style>
    <style:style style:name="表格1.J" style:family="table-column">
      <style:table-column-properties style:column-width="2.223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0.601cm" fo:keep-together="auto"/>
    </style:style>
    <style:style style:name="表格1.5" style:family="table-row">
      <style:table-row-properties style:min-row-height="0.887cm" fo:keep-together="auto"/>
    </style:style>
    <style:style style:name="表格1.6" style:family="table-row">
      <style:table-row-properties style:min-row-height="0.831cm" fo:keep-together="auto"/>
    </style:style>
    <style:style style:name="表格1.7" style:family="table-row">
      <style:table-row-properties style:min-row-height="1.607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058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style:contextual-spacing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margin-top="0.088cm" fo:margin-bottom="0cm" style:contextual-spacing="false" fo:text-indent="10.564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088cm" fo:margin-bottom="0cm" style:contextual-spacing="false" fo:line-height="0.423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669cm" fo:min-width="4.22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雲林科技大學共同供應契約無償贈予意願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贈予財物名稱</text:p>
          </table:table-cell>
          <table:table-cell table:style-name="表格1.A1" office:value-type="string">
            <text:p text:style-name="P2">廠牌</text:p>
          </table:table-cell>
          <table:table-cell table:style-name="表格1.A1" office:value-type="string">
            <text:p text:style-name="P2">型號(規格)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總價</text:p>
          </table:table-cell>
          <table:table-cell table:style-name="表格1.A1" office:value-type="string">
            <text:p text:style-name="P2">已使用年數</text:p>
          </table:table-cell>
          <table:table-cell table:style-name="表格1.A1" office:value-type="string">
            <text:p text:style-name="P2">使用單位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">說明</text:p>
          </table:table-cell>
          <table:table-cell table:style-name="表格1.A1" table:number-columns-spanned="9" office:value-type="string">
            <text:p text:style-name="P5">依據98年3月2日研商共同供應契約價格品質及相關問題會議結論：</text:p>
            <text:p text:style-name="P5">共同供應契約立約商以提供贈品回饋而非降價優惠者，機關應依財產或物品管理規定辦理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本公司為配合國立雲林科技大學集中採購額外項商品，願贈予財物如下列明細，且無須附有任何負擔。</text:p>
      <text:p text:style-name="P6">此致　　國立雲林科技大學</text:p>
      <text:p text:style-name="P9"><draw:custom-shape text:anchor-type="char" draw:z-index="0" draw:style-name="gr1" draw:text-style-name="P11" svg:width="5.107cm" svg:height="4.128cm" svg:x="19.368cm" svg:y="0.4cm"><text:p/><draw:enhanced-geometry svg:viewBox="0 0 21600 21600" draw:type="rectangle" draw:enhanced-path="M 0 0 L 21600 0 21600 21600 0 21600 0 0 Z N"/></draw:custom-shape><text:span text:style-name="T2">　　　　　　　　　　　　　　　　　　　　　贈予人：公司名稱 </text:span><text:span text:style-name="T3">　　　　　　　　　　　 <text:s/>　　</text:span></text:p>
      <text:p text:style-name="P9"><text:span text:style-name="T2">　　　　　　　　　　　　　　　　　　　　　　　　　負 責 人 </text:span><text:span text:style-name="T3"><text:s text:c="28"/></text:span></text:p>
      <text:p text:style-name="P9"><text:span text:style-name="T2"><text:s text:c="50"/>地 <text:s text:c="3"/>址 </text:span><text:span text:style-name="T3"><text:s text:c="28"/></text:span></text:p>
      <text:p text:style-name="P9"><text:span text:style-name="T2"><text:s text:c="59"/></text:span><text:span text:style-name="T3"><text:s text:c="28"/></text:span></text:p>
      <text:p text:style-name="P9"><draw:frame draw:style-name="fr1" draw:name="外框1" text:anchor-type="char" svg:x="19.606cm" svg:y="0.841cm" svg:width="4.763cm" svg:height="0.953cm" draw:z-index="1"><draw:text-box><text:p text:style-name="P10">【請加蓋公司及負責人章】</text:p></draw:text-box></draw:frame><text:span text:style-name="T2"><text:s text:c="50"/>電 <text:s text:c="3"/>話 </text:span><text:span text:style-name="T3"><text:s text:c="28"/></text:span></text:p>
      <text:p text:style-name="P8"/>
      <text:p text:style-name="P7">中 華 民 國 <text:s text:c="3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雲林科技大學共同供應契約無償贈予意願書</dc:title>
    <dc:subject/>
    <meta:keyword/>
    <dc:description/>
    <meta:initial-creator>cingcing_林青青</meta:initial-creator>
    <meta:creation-date>2009-04-03T11:32:00</meta:creation-date>
    <dc:creator>wush_吳詩涵</dc:creator>
    <dc:date>2009-04-12T16:18:00</dc:date>
    <meta:print-date>2009-04-03T12:09:00</meta:print-date>
    <meta:editing-cycles>3</meta:editing-cycles>
    <meta:editing-duration>PT1H19M</meta:editing-duration>
    <meta:document-statistic meta:table-count="1" meta:image-count="0" meta:object-count="0" meta:page-count="1" meta:paragraph-count="23" meta:word-count="217" meta:character-count="581" meta:non-whitespace-character-count="218"/>
    <meta:generator>LibreOffice/7.3.3.2$Windows_X86_64 LibreOffice_project/d1d0ea68f081ee2800a922cac8f79445e4603348</meta:generator>
  </office:meta>
</office:document-meta>
</file>