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55cm" table:align="left" style:writing-mode="lr-tb"/>
    </style:style>
    <style:style style:name="表格1.A" style:family="table-column">
      <style:table-column-properties style:column-width="3.944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3.8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46cm" fo:padding-right="0.191cm" fo:padding-top="0cm" fo:padding-bottom="0cm" fo:border-left="1.5pt solid #00000a" fo:border-right="1pt solid #00000a" fo:border-top="1.5pt solid #00000a" fo:border-bottom="1pt solid #00000a" style:writing-mode="lr-tb"/>
    </style:style>
    <style:style style:name="表格1.B1" style:family="table-cell">
      <style:table-cell-properties style:vertical-align="middle" fo:padding-left="0.164cm" fo:padding-right="0.191cm" fo:padding-top="0cm" fo:padding-bottom="0cm" fo:border-left="1pt solid #00000a" fo:border-right="1pt solid #00000a" fo:border-top="1.5pt solid #00000a" fo:border-bottom="1pt solid #00000a" style:writing-mode="lr-tb"/>
    </style:style>
    <style:style style:name="表格1.D1" style:family="table-cell">
      <style:table-cell-properties style:vertical-align="middle" fo:padding-left="0.164cm" fo:padding-right="0.191cm" fo:padding-top="0cm" fo:padding-bottom="0cm" fo:border-left="1pt solid #00000a" fo:border-right="1.5pt solid #00000a" fo:border-top="1.5pt solid #00000a" fo:border-bottom="1pt solid #00000a" style:writing-mode="lr-tb"/>
    </style:style>
    <style:style style:name="表格1.A2" style:family="table-cell">
      <style:table-cell-properties style:vertical-align="middle" fo:padding-left="0.146cm" fo:padding-right="0.191cm" fo:padding-top="0cm" fo:padding-bottom="0cm" fo:border-left="1.5pt solid #00000a" fo:border-right="1pt solid #00000a" fo:border-top="1pt solid #00000a" fo:border-bottom="1pt solid #00000a" style:writing-mode="lr-tb"/>
    </style:style>
    <style:style style:name="表格1.B2" style:family="table-cell">
      <style:table-cell-properties style:vertical-align="middle" fo:padding-left="0.164cm" fo:padding-right="0.191cm" fo:padding-top="0cm" fo:padding-bottom="0cm" fo:border-left="1pt solid #00000a" fo:border-right="1.5pt solid #00000a" fo:border-top="1pt solid #00000a" fo:border-bottom="1pt solid #00000a" style:writing-mode="lr-tb"/>
    </style:style>
    <style:style style:name="表格1.3" style:family="table-row">
      <style:table-row-properties style:min-row-height="0.446cm" fo:keep-together="auto"/>
    </style:style>
    <style:style style:name="表格1.A3" style:family="table-cell">
      <style:table-cell-properties style:vertical-align="middle" fo:padding-left="0.146cm" fo:padding-right="0.191cm" fo:padding-top="0cm" fo:padding-bottom="0cm" fo:border-left="1.5pt solid #00000a" fo:border-right="1.5pt solid #00000a" fo:border-top="1pt solid #00000a" fo:border-bottom="1pt solid #00000a" style:writing-mode="lr-tb"/>
    </style:style>
    <style:style style:name="表格1.4" style:family="table-row">
      <style:table-row-properties style:min-row-height="1.704cm" fo:keep-together="auto"/>
    </style:style>
    <style:style style:name="表格1.5" style:family="table-row">
      <style:table-row-properties style:min-row-height="0.704cm" fo:keep-together="auto"/>
    </style:style>
    <style:style style:name="表格1.6" style:family="table-row">
      <style:table-row-properties style:min-row-height="12.531cm" fo:keep-together="auto"/>
    </style:style>
    <style:style style:name="表格1.A6" style:family="table-cell">
      <style:table-cell-properties style:vertical-align="top" fo:padding-left="0.146cm" fo:padding-right="0.191cm" fo:padding-top="0cm" fo:padding-bottom="0cm" fo:border-left="1.5pt solid #00000a" fo:border-right="1.5pt solid #00000a" fo:border-top="none" fo:border-bottom="1pt solid #00000a" style:writing-mode="lr-tb"/>
    </style:style>
    <style:style style:name="表格2" style:family="table">
      <style:table-properties style:width="17.567cm" fo:margin-left="0.009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072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73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2cm" fo:keep-together="auto"/>
    </style:style>
    <style:style style:name="表格2.3" style:family="table-row">
      <style:table-row-properties fo:keep-together="auto"/>
    </style:style>
    <style:style style:name="表格2" style:family="table">
      <style:table-properties style:width="17.567cm" fo:margin-left="0.009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072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73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2cm" fo:keep-together="auto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line-height="0.706cm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line-height="0.529cm" style:snap-to-layout-grid="false"/>
    </style:style>
    <style:style style:name="P20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21" style:family="paragraph" style:parent-style-name="Standard">
      <style:paragraph-properties fo:margin-left="0.499cm" fo:margin-right="0cm" fo:line-height="0.529cm" fo:text-indent="-0.496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529cm" fo:text-indent="5.08cm" style:auto-text-indent="false" style:snap-to-layout-grid="false"/>
    </style:style>
    <style:style style:name="P23" style:family="paragraph" style:parent-style-name="Standard">
      <style:paragraph-properties fo:margin-left="1.15cm" fo:margin-right="0cm" fo:line-height="0.529cm" fo:text-align="justify" style:justify-single-word="false" fo:text-indent="-0.4cm" style:auto-text-indent="false"/>
    </style:style>
    <style:style style:name="P24" style:family="paragraph" style:parent-style-name="Standard">
      <style:paragraph-properties fo:line-height="0.529cm" style:snap-to-layout-grid="false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margin-left="1.15cm" fo:margin-right="0cm" fo:line-height="0.529cm" fo:text-align="justify" style:justify-single-word="false" fo:text-indent="-0.4cm" style:auto-text-indent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loext:opacity="100%" style:font-name="標楷體" fo:background-color="#d8d8d8" loext:char-shading-value="0" style:font-name-asian="標楷體" style:font-name-complex="標楷體"/>
    </style:style>
    <style:style style:name="T21" style:family="text">
      <style:text-properties fo:color="#000000" loext:opacity="100%" fo:font-size="10pt" style:font-name-asian="標楷體" style:font-size-asian="10pt" style:font-size-complex="10pt"/>
    </style:style>
    <style:style style:name="T22" style:family="text">
      <style:text-properties fo:font-size="9pt" fo:font-weight="bold" style:font-name-asian="標楷體" style:font-size-asian="9pt" style:font-weight-asian="bold" style:font-size-complex="9pt"/>
    </style:style>
    <style:style style:name="T23" style:family="text">
      <style:text-properties fo:font-size="9pt" fo:font-weight="bold" style:font-name-asian="標楷體" style:font-size-asian="9pt" style:font-weight-asian="bold" style:font-size-complex="9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3" style:family="text">
      <style:text-properties fo:font-size="10pt" fo:background-color="#d8d8d8" loext:char-shading-value="0" style:font-name-asian="標楷體" style:font-size-asian="10pt" style:font-size-complex="10pt"/>
    </style:style>
    <style:style style:name="T34" style:family="text">
      <style:text-properties fo:font-size="10pt" fo:background-color="#d8d8d8" loext:char-shading-value="0" style:font-name-asian="標楷體" style:font-size-asian="10pt" style:font-size-complex="10pt"/>
    </style:style>
    <style:style style:name="T35" style:family="text">
      <style:text-properties fo:color="#538135" loext:opacity="100%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雲林科技大學</text:p>
      <text:p text:style-name="P1"><text:span text:style-name="T4"><text:s text:c="15"/></text:span><text:span text:style-name="T4">財物採購交貨及測試證明書 </text:span><text:span text:style-name="T4"><text:s text:c="7"/></text:span><text:span text:style-name="T22">1111</text:span><text:span text:style-name="T22">108</text:span><text:span text:style-name="T22">版</text:span></text:p>
      <text:p text:style-name="P2"><text:span text:style-name="T7"><text:s text:c="2"/>(案號：</text:span><text:span text:style-name="T7"> <text:s text:c="5"/></text:span><text:span text:style-name="T7">) <text:s text:c="15"/></text:span><text:span text:style-name="T7"><text:s/></text:span><text:span text:style-name="T7"><text:s text:c="3"/>本案需完成</text:span><text:span text:style-name="T6">■交貨■安裝測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案 <text:s text:c="2"/>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8">契約金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契約履約期限</text:p>
          </table:table-cell>
          <table:table-cell table:style-name="表格1.B2" table:number-columns-spanned="3" office:value-type="string">
            <text:p text:style-name="Standard"><text:span text:style-name="T9">自決標日起</text:span><text:span text:style-name="T9"> <text:s text:c="2"/>個日曆天交貨、安裝測試完成。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承攬廠商完成履約確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9"><text:span text:style-name="T9">1.本案依規範表若有需經使用單位確認之型錄者，已於交貨前提供本案履約之產品型錄(產品目</text:span></text:p>
            <text:p text:style-name="P19"><text:span text:style-name="T9"><text:s text:c="2"/>錄、說明書或規格書)供使用單位簽名確認，檢附簽認之型錄。</text:span></text:p>
            <text:p text:style-name="P20"><text:span text:style-name="T1">2.本案設備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送達，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安裝測試完成。</text:span></text:p>
            <text:p text:style-name="P20"><text:span text:style-name="T1">3.本採購規格、品項及數量已確實按契約規定完成交貨，若有安裝測試，亦完成安裝測試，對隱蔽部分或有待日後使用方得以測試者，由本公司依契約規定負完全保固責任。</text:span></text:p>
            <text:p text:style-name="P17"><text:span text:style-name="T9">承攬廠商： <text:s text:c="30"/></text:span><text:span text:style-name="T12">◎公司大小章蓋印處</text:span></text:p>
            <text:p text:style-name="P9">負責人：</text:p>
            <text:p text:style-name="P17"><text:span text:style-name="T9">聯絡人：</text:span><text:span text:style-name="T9"> <text:s text:c="17"/></text:span></text:p>
            <text:p text:style-name="P17"><text:span text:style-name="T9">電話： </text:span><text:span text:style-name="T9"><text:s text:c="36"/></text:span><text:span text:style-name="T9"><text:s text:c="11"/></text:span><text:span text:style-name="T9"><text:s text:c="4"/>填表日期</text:span><text:span text:style-name="T9"> </text:span><text:span text:style-name="T9"><text:s/></text:span><text:span text:style-name="T9"><text:s/>年 <text:s text:c="2"/>月 </text:span><text:span text:style-name="T9"><text:s/></text:span><text:span text:style-name="T9"><text:s/>日 <text:s text:c="52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">請購或使用單位檢核確認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1"><text:span text:style-name="T1">1.</text:span><text:span text:style-name="T1">設</text:span><text:span text:style-name="T1">備</text:span><text:span text:style-name="T1">現</text:span><text:span text:style-name="T1">置</text:span><text:span text:style-name="T9">放於</text:span><text:span text:style-name="T14"> <text:s text:c="17"/></text:span><text:span text:style-name="T9">系 (空間編號)：</text:span><text:span text:style-name="T16"> <text:s text:c="20"/></text:span><text:span text:style-name="T17">。</text:span></text:p>
            <text:p text:style-name="P21"><text:span text:style-name="T1">2</text:span><text:span text:style-name="T1">.</text:span><text:span text:style-name="T25">本案廠商是否提供優規：</text:span><text:span text:style-name="T25">□</text:span><text:span text:style-name="T25">否</text:span></text:p>
            <text:p text:style-name="P22"><text:span text:style-name="T25">□</text:span><text:span text:style-name="T25">是，並已簽奉核可，核可日期：＿＿年＿＿月＿＿日。</text:span></text:p>
            <text:p text:style-name="P6">3.依照規範表(包含標價清單、審核通過之型錄等)規格內容逐項核對(包含廠牌、型號與數量等)，於<text:span text:style-name="T24"> <text:s text:c="3"/></text:span>年<text:span text:style-name="T24"> <text:s text:c="3"/></text:span>月<text:span text:style-name="T24"> <text:s text:c="3"/></text:span>日完成確認及測試，檢測結果如下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18"><text:span text:style-name="T9"><text:s/></text:span><text:span text:style-name="T9">檢測</text:span></text:p>
                  <text:p text:style-name="P10">項次</text:p>
                </table:table-cell>
                <table:table-cell table:style-name="表格2.A1" table:number-rows-spanned="2" office:value-type="string">
                  <text:p text:style-name="P11">內容簡述</text:p>
                </table:table-cell>
                <table:table-cell table:style-name="表格2.A1" table:number-rows-spanned="2" office:value-type="string">
                  <text:p text:style-name="P11">檢測結果</text:p>
                </table:table-cell>
                <table:table-cell table:style-name="表格2.A1" table:number-columns-spanned="2" office:value-type="string">
                  <text:p text:style-name="P13">合格與否</text:p>
                </table:table-cell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A1"/>
                <table:covered-table-cell table:style-name="表格2.A1"/>
                <table:table-cell table:style-name="表格2.A1" office:value-type="string">
                  <text:p text:style-name="P13">是</text:p>
                </table:table-cell>
                <table:table-cell table:style-name="表格2.A1" office:value-type="string">
                  <text:p text:style-name="P13">否</text:p>
                </table:table-cell>
              </table:table-row>
              <table:table-row table:style-name="表格2.3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</table:table>
            <text:p text:style-name="P17"><text:span text:style-name="T9">4</text:span><text:span text:style-name="T9">.</text:span><text:span text:style-name="T9">本案廠商交貨測試□符合契約規定，廠商</text:span><text:span text:style-name="T20">履約完成日期</text:span><text:span text:style-name="T9">為</text:span><text:span text:style-name="T14"> <text:s text:c="4"/></text:span><text:span text:style-name="T9">年</text:span><text:span text:style-name="T14"> <text:s text:c="4"/></text:span><text:span text:style-name="T9">月</text:span><text:span text:style-name="T14"> <text:s text:c="4"/></text:span><text:span text:style-name="T9">日。</text:span></text:p>
            <text:p text:style-name="P19"><text:span text:style-name="T9"><text:s text:c="17"/></text:span><text:span text:style-name="T9"><text:s/></text:span><text:span text:style-name="T9">□未符合契約規定，尚未履約完成。請使用單位簽章後影印1份留存，正</text:span><text:span text:style-name="T9"> </text:span></text:p>
            <text:p text:style-name="P19"><text:span text:style-name="T9"><text:s text:c="20"/></text:span><text:span text:style-name="T9">本交回廠商再改善。</text:span></text:p>
            <text:p text:style-name="P16">◎請購單位確認簽章 <text:s text:c="24"/></text:p>
            <text:p text:style-name="P18"><text:span text:style-name="T13">請購單位： <text:s text:c="29"/></text:span><text:span text:style-name="T9"><text:s text:c="25"/></text:span></text:p>
            <text:p text:style-name="P9">收貨人員簽章： <text:s text:c="28"/></text:p>
            <text:p text:style-name="P9">測試人員簽章： <text:s text:c="29"/></text:p>
            <text:p text:style-name="P18"><text:span text:style-name="T9">聯絡電話： <text:s text:c="40"/></text:span><text:span text:style-name="T9">填表日期</text:span><text:span text:style-name="T9"> <text:s text:c="4"/>年 <text:s text:c="5"/>月 <text:s text:c="4"/>日 <text:s text:c="149"/>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3">註：</text:span><text:span text:style-name="T21">驗收程序：</text:span></text:p>
      <text:p text:style-name="P23"><text:span text:style-name="T28">1. 廠商應於交貨時，盡速會同本校使用單位核對交貨項目、數量、廠牌及型號，履約標的</text:span><text:span text:style-name="T32">未含</text:span><text:span text:style-name="T28">安裝測試者，經本校確認符合規範，其送交之日即為</text:span><text:span text:style-name="T33">履約完成日</text:span><text:span text:style-name="T33">；</text:span><text:span text:style-name="T28">履約標的</text:span><text:span text:style-name="T28">含安裝測試者，廠商</text:span><text:span text:style-name="T28">送達指定場所後，本校無法配合辦理測試時，廠商仍應盡速自行測試。若廠商如期交貨並完成安裝測試至可使用狀態，</text:span><text:span text:style-name="T28">經本校測試履約完成</text:span><text:span text:style-name="T28">，仍以廠商安裝測試完成日為履約完成日。</text:span></text:p>
      <text:p text:style-name="P23"><text:span text:style-name="T28">2</text:span><text:span text:style-name="T28">. 廠商完成履約確認，並將「財物採購交貨及測試證明書」請使用單位檢核確認後，將</text:span><text:span text:style-name="T28">本</text:span><text:span text:style-name="T28">證明書</text:span><text:span text:style-name="T35">及規範</text:span><text:soft-page-break/><text:span text:style-name="T35">表約定之驗收文件</text:span><text:span text:style-name="T27">(若有需經使用單位確認之型錄者請一併檢附)</text:span><text:span text:style-name="T28">，</text:span><text:span text:style-name="T28">交付本校事務組，本校於接獲通知後30日內辦理驗收，並作成驗收紀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8cm" fo:margin-left="2.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完成交貨及安裝測試報告書  (案號:            )</dc:title>
    <dc:subject/>
    <meta:keyword/>
    <dc:description/>
    <meta:initial-creator>USER-PC</meta:initial-creator>
    <meta:creation-date>2022-10-18T08:26:00</meta:creation-date>
    <dc:creator>Administrator</dc:creator>
    <dc:date>2022-11-08T16:41:00</dc:date>
    <meta:print-date>2020-05-13T13:52:00</meta:print-date>
    <meta:editing-cycles>10</meta:editing-cycles>
    <meta:editing-duration>PT29M</meta:editing-duration>
    <meta:document-statistic meta:table-count="2" meta:image-count="0" meta:object-count="0" meta:page-count="2" meta:paragraph-count="39" meta:word-count="817" meta:character-count="1534" meta:non-whitespace-character-count="833"/>
    <meta:generator>LibreOffice/7.3.3.2$Windows_X86_64 LibreOffice_project/d1d0ea68f081ee2800a922cac8f79445e4603348</meta:generator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