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margin-left="0.375in" fo:text-indent="-0.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style:font-size-complex="14pt"/>
    </style:style>
    <style:style style:name="P6" style:parent-style-name="Standard" style:family="paragraph">
      <style:paragraph-properties fo:margin-left="0.375in" fo:text-indent="-0.37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line-height="0.2222in" fo:text-indent="0.1666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0.2222in" fo:text-indent="0.5833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line-height="0.2222in" fo:text-indent="0.5833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line-height="0.2222in" fo:text-indent="0.1666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line-height="0.2222in" fo:margin-left="-0.0833in" fo:text-indent="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line-height="0.2222in" fo:margin-left="-0.0833in" fo:text-indent="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line-height="0.2222in"/>
      <style:text-properties style:font-name="標楷體" style:font-name-asian="標楷體" style:font-name-complex="標楷體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Textbodyindent" style:family="paragraph">
      <style:paragraph-properties fo:margin-left="0.5in" fo:text-indent="0in">
        <style:tab-stops/>
      </style:paragraph-properties>
    </style:style>
    <style:style style:name="T63" style:parent-style-name="預設段落字型" style:family="text">
      <style:text-properties fo:font-weight="bold" style:font-weight-asian="bold" fo:color="#FF0000"/>
    </style:style>
    <style:style style:name="T64" style:parent-style-name="預設段落字型" style:family="text">
      <style:text-properties fo:font-weight="bold" style:font-weight-asian="bold" fo:color="#FF0000"/>
    </style:style>
    <style:style style:name="T65" style:parent-style-name="預設段落字型" style:family="text">
      <style:text-properties fo:font-weight="bold" style:font-weight-asian="bold" fo:color="#FF0000"/>
    </style:style>
    <style:style style:name="T66" style:parent-style-name="預設段落字型" style:family="text">
      <style:text-properties fo:font-weight="bold" style:font-weight-asian="bold" fo:color="#FF0000"/>
    </style:style>
    <style:style style:name="T67" style:parent-style-name="預設段落字型" style:family="text">
      <style:text-properties fo:font-weight="bold" style:font-weight-asian="bold" fo:color="#FF0000"/>
    </style:style>
    <style:style style:name="T68" style:parent-style-name="預設段落字型" style:family="text">
      <style:text-properties fo:font-weight="bold" style:font-weight-asian="bold" fo:color="#FF0000"/>
    </style:style>
    <style:style style:name="T69" style:parent-style-name="預設段落字型" style:family="text">
      <style:text-properties fo:font-weight="bold" style:font-weight-asian="bold" fo:color="#FF0000"/>
    </style:style>
    <style:style style:name="P70" style:parent-style-name="Textbodyindent" style:family="paragraph">
      <style:paragraph-properties fo:margin-left="0.5in" fo:text-indent="0in">
        <style:tab-stops/>
      </style:paragraph-properties>
    </style:style>
    <style:style style:name="P71" style:parent-style-name="Standard" style:family="paragraph">
      <style:paragraph-properties fo:line-height="0.2222in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2" style:parent-style-name="Textbodyindent" style:family="paragraph">
      <style:paragraph-properties fo:margin-left="0.5in" fo:text-indent="0in">
        <style:tab-stops/>
      </style:paragraph-properties>
    </style:style>
    <style:style style:name="P83" style:parent-style-name="Textbodyindent" style:family="paragraph">
      <style:paragraph-properties fo:margin-left="0.5in" fo:text-indent="0in">
        <style:tab-stops/>
      </style:paragraph-properties>
    </style:style>
    <style:style style:name="P84" style:parent-style-name="Textbodyindent" style:family="paragraph">
      <style:paragraph-properties fo:margin-left="0.5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margin-left="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line-height="0.1666in"/>
      <style:text-properties style:font-name="標楷體" style:font-name-asian="標楷體" style:font-name-complex="標楷體" style:font-size-complex="10pt"/>
    </style:style>
    <style:style style:name="P98" style:parent-style-name="Standard" style:list-style-name="WW8Num6" style:family="paragraph">
      <style:paragraph-properties fo:line-height="0.2222in" fo:margin-left="0.4131in" fo:text-indent="-0.247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letter-spacing="-0.0027in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-0.0027in"/>
    </style:style>
    <style:style style:name="T109" style:parent-style-name="預設段落字型" style:family="text">
      <style:text-properties style:font-name="標楷體" style:font-name-asian="標楷體" style:font-name-complex="標楷體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letter-spacing="-0.0027in"/>
    </style:style>
    <style:style style:name="T111" style:parent-style-name="預設段落字型" style:family="text">
      <style:text-properties style:font-name="標楷體" style:font-name-asian="標楷體" style:font-name-complex="標楷體" fo:letter-spacing="-0.0027in" style:font-size-complex="14pt"/>
    </style:style>
    <style:style style:name="P112" style:parent-style-name="Standard" style:list-style-name="WW8Num6" style:family="paragraph">
      <style:paragraph-properties fo:line-height="0.2222in" fo:margin-left="0.4131in" fo:text-indent="-0.24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Standard" style:list-style-name="WW8Num6" style:family="paragraph">
      <style:paragraph-properties fo:line-height="0.2222in" fo:margin-left="0.4131in" fo:text-indent="-0.247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list-style-name="WW8Num6" style:family="paragraph">
      <style:paragraph-properties fo:line-height="0.2222in" fo:margin-left="0.4131in" fo:text-indent="-0.247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-asian="標楷體" style:font-size-complex="14pt"/>
    </style:style>
    <style:style style:name="P126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1666in"/>
      <style:text-properties style:font-name="標楷體" style:font-name-asian="標楷體" style:font-name-complex="標楷體" style:font-size-complex="10pt"/>
    </style:style>
    <style:style style:name="TableColumn129" style:family="table-column">
      <style:table-column-properties style:column-width="2.1312in" style:use-optimal-column-width="false"/>
    </style:style>
    <style:style style:name="TableColumn130" style:family="table-column">
      <style:table-column-properties style:column-width="2.1312in" style:use-optimal-column-width="false"/>
    </style:style>
    <style:style style:name="TableColumn131" style:family="table-column">
      <style:table-column-properties style:column-width="2.1527in" style:use-optimal-column-width="false"/>
    </style:style>
    <style:style style:name="Table128" style:family="table">
      <style:table-properties style:width="6.4152in" fo:margin-left="-0.0298in" table:align="left"/>
    </style:style>
    <style:style style:name="TableRow132" style:family="table-row">
      <style:table-row-properties style:min-row-height="0.343in" style:use-optimal-row-height="false"/>
    </style:style>
    <style:style style:name="TableCell13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1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1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43" style:family="table-row">
      <style:table-row-properties style:min-row-height="0.7812in" style:use-optimal-row-height="false" fo:keep-together="always"/>
    </style:style>
    <style:style style:name="TableCell14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TableRow150" style:family="table-row">
      <style:table-row-properties style:min-row-height="0.5666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break-before="page"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margin-left="0.375in" fo:text-indent="-0.375in">
        <style:tab-stops/>
      </style:paragraph-properties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line-height="0.2222in" fo:text-indent="0.4166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line-height="0.2222in" fo:text-indent="0.4166in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line-height="0.2222in" fo:text-indent="0.4166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line-height="0.2222in" fo:text-indent="0.1666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line-height="0.2222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fo:line-height="0.2222in" fo:text-indent="0.1666i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style:text-position="super 50%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232" style:parent-style-name="Standard" style:family="paragraph">
      <style:text-properties style:font-name="標楷體" style:font-name-asian="標楷體" style:font-name-complex="標楷體"/>
    </style:style>
    <style:style style:name="P233" style:parent-style-name="Standard" style:family="paragraph">
      <style:text-properties style:font-name="標楷體" style:font-name-asian="標楷體" style:font-name-complex="標楷體"/>
    </style:style>
    <style:style style:name="TableColumn235" style:family="table-column">
      <style:table-column-properties style:column-width="6.7569in" style:use-optimal-column-width="false"/>
    </style:style>
    <style:style style:name="Table234" style:family="table">
      <style:table-properties style:width="6.7569in" fo:margin-left="0in" table:align="left"/>
    </style:style>
    <style:style style:name="TableRow236" style:family="table-row">
      <style:table-row-properties style:min-row-height="3.3548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text-properties style:font-name="標楷體" style:font-name-asian="標楷體" style:font-name-complex="標楷體"/>
    </style:style>
    <style:style style:name="P240" style:parent-style-name="Standard" style:list-style-name="WW8Num12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41" style:parent-style-name="Standard" style:list-style-name="WW8Num12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42" style:parent-style-name="Standard" style:list-style-name="WW8Num12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43" style:parent-style-name="Standard" style:list-style-name="WW8Num12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44" style:parent-style-name="Standard" style:list-style-name="WW8Num12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45" style:parent-style-name="Standard" style:family="paragraph">
      <style:paragraph-properties style:snap-to-layout-grid="false" fo:text-align="justify" fo:margin-top="0.025in"/>
      <style:text-properties style:font-name-asian="新細明體"/>
    </style:style>
    <style:style style:name="P246" style:parent-style-name="Standard" style:family="paragraph">
      <style:paragraph-properties style:snap-to-layout-grid="false" fo:text-align="justify" fo:margin-top="0.025in"/>
      <style:text-properties style:font-name-asian="新細明體"/>
    </style:style>
    <style:style style:name="P247" style:parent-style-name="Standard" style:family="paragraph">
      <style:paragraph-properties style:snap-to-layout-grid="false" fo:text-align="justify" fo:margin-top="0.025in"/>
      <style:text-properties style:font-name-asian="新細明體"/>
    </style:style>
    <style:style style:name="P248" style:parent-style-name="Standard" style:family="paragraph">
      <style:paragraph-properties style:snap-to-layout-grid="false" fo:text-align="justify" fo:margin-top="0.025in"/>
      <style:text-properties style:font-name-asian="新細明體"/>
    </style:style>
    <style:style style:name="P249" style:parent-style-name="內文" style:family="paragraph">
      <style:text-properties fo:font-size="13pt" style:font-size-asian="13pt" style:font-size-complex="13pt"/>
    </style:style>
    <style:style style:name="P250" style:parent-style-name="內文" style:family="paragraph">
      <style:paragraph-properties fo:margin-right="-0.1333in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style:font-name="新細明體"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ableColumn262" style:family="table-column">
      <style:table-column-properties style:column-width="0.6444in" style:use-optimal-column-width="false"/>
    </style:style>
    <style:style style:name="TableColumn263" style:family="table-column">
      <style:table-column-properties style:column-width="1.1284in" style:use-optimal-column-width="false"/>
    </style:style>
    <style:style style:name="TableColumn264" style:family="table-column">
      <style:table-column-properties style:column-width="0.859in" style:use-optimal-column-width="false"/>
    </style:style>
    <style:style style:name="TableColumn265" style:family="table-column">
      <style:table-column-properties style:column-width="0.902in" style:use-optimal-column-width="false"/>
    </style:style>
    <style:style style:name="TableColumn266" style:family="table-column">
      <style:table-column-properties style:column-width="0.8916in" style:use-optimal-column-width="false"/>
    </style:style>
    <style:style style:name="TableColumn267" style:family="table-column">
      <style:table-column-properties style:column-width="1.0937in" style:use-optimal-column-width="false"/>
    </style:style>
    <style:style style:name="TableColumn268" style:family="table-column">
      <style:table-column-properties style:column-width="1.0763in" style:use-optimal-column-width="false"/>
    </style:style>
    <style:style style:name="Table261" style:family="table">
      <style:table-properties style:width="6.5958in" fo:margin-left="-0.2993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vertical-align="auto"/>
      <style:text-properties style:font-name="新細明體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272" style:parent-style-name="內文" style:family="paragraph">
      <style:paragraph-properties fo:widows="2" fo:orphans="2" style:vertical-align="auto" fo:margin-right="-0.0701in"/>
    </style:style>
    <style:style style:name="T27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274" style:parent-style-name="預設段落字型" style:family="text"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275" style:parent-style-name="內文" style:family="paragraph">
      <style:paragraph-properties fo:widows="2" fo:orphans="2" style:vertical-align="auto" fo:margin-right="-0.168in"/>
    </style:style>
    <style:style style:name="T276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277" style:parent-style-name="預設段落字型" style:family="text"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280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vertical-align="auto" fo:margin-right="-0.1013in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283" style:parent-style-name="內文" style:family="paragraph">
      <style:paragraph-properties fo:widows="2" fo:orphans="2" style:vertical-align="auto" fo:margin-left="-0.0736in" fo:margin-right="-0.1013in">
        <style:tab-stops/>
      </style:paragraph-properties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286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289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vertical-align="auto" fo:margin-right="0.0263in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292" style:parent-style-name="內文" style:family="paragraph">
      <style:paragraph-properties fo:widows="2" fo:orphans="2" style:vertical-align="auto" fo:margin-right="-0.0701in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vertical-align="auto" fo:margin-right="-0.0784in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295" style:parent-style-name="內文" style:family="paragraph">
      <style:paragraph-properties fo:widows="2" fo:orphans="2" style:vertical-align="auto" fo:margin-right="-0.0784in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296" style:parent-style-name="內文" style:family="paragraph">
      <style:paragraph-properties fo:widows="2" fo:orphans="2" style:vertical-align="auto" fo:margin-right="-0.0784in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vertical-align="auto"/>
      <style:text-properties style:font-name="新細明體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vertical-align="auto" fo:margin-right="-0.1013in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vertical-align="auto" fo:margin-right="-0.0819in"/>
    </style:style>
    <style:style style:name="T304" style:parent-style-name="預設段落字型" style:family="text"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305" style:parent-style-name="預設段落字型" style:family="text"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306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307" style:parent-style-name="內文" style:family="paragraph">
      <style:paragraph-properties fo:widows="2" fo:orphans="2" style:vertical-align="auto" fo:margin-right="-0.0819in"/>
      <style:text-properties style:font-name="新細明體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308" style:parent-style-name="內文" style:family="paragraph">
      <style:paragraph-properties fo:widows="2" fo:orphans="2" style:vertical-align="auto" fo:margin-right="-0.0819in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309" style:parent-style-name="內文" style:family="paragraph">
      <style:text-properties fo:font-size="13pt" style:font-size-asian="13pt" style:font-size-complex="13pt"/>
    </style:style>
    <style:style style:name="P310" style:parent-style-name="內文" style:family="paragraph">
      <style:text-properties fo:font-size="13pt" style:font-size-asian="13pt" style:font-size-complex="13pt"/>
    </style:style>
    <style:style style:name="TableColumn312" style:family="table-column">
      <style:table-column-properties style:column-width="1.3458in" style:use-optimal-column-width="false"/>
    </style:style>
    <style:style style:name="TableColumn313" style:family="table-column">
      <style:table-column-properties style:column-width="1.4111in" style:use-optimal-column-width="false"/>
    </style:style>
    <style:style style:name="TableColumn314" style:family="table-column">
      <style:table-column-properties style:column-width="1.3784in" style:use-optimal-column-width="false"/>
    </style:style>
    <style:style style:name="TableColumn315" style:family="table-column">
      <style:table-column-properties style:column-width="1.1812in" style:use-optimal-column-width="false"/>
    </style:style>
    <style:style style:name="TableColumn316" style:family="table-column">
      <style:table-column-properties style:column-width="1.2791in" style:use-optimal-column-width="false"/>
    </style:style>
    <style:style style:name="Table311" style:family="table">
      <style:table-properties style:width="6.5958in" fo:margin-left="-0.2993in" table:align="left"/>
    </style:style>
    <style:style style:name="TableRow317" style:family="table-row">
      <style:table-row-properties style:min-row-height="0.45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320" style:parent-style-name="內文" style:family="paragraph">
      <style:paragraph-properties fo:widows="2" fo:orphans="2" style:vertical-align="auto"/>
    </style:style>
    <style:style style:name="T321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322" style:parent-style-name="內文" style:family="paragraph">
      <style:paragraph-properties fo:widows="2" fo:orphans="2" style:vertical-align="auto"/>
    </style:style>
    <style:style style:name="T32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326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327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330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331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vertical-align="auto" fo:margin-right="-0.1701in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336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ableRow337" style:family="table-row">
      <style:table-row-properties style:min-row-height="0.45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340" style:parent-style-name="內文" style:family="paragraph">
      <style:paragraph-properties fo:widows="2" fo:orphans="2" style:vertical-align="auto" fo:margin-right="-0.1701in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343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344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P345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fo:font-size="13pt" style:font-size-asian="13pt" style:font-size-complex="13pt" style:language-complex="ar" style:country-complex="SA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53" style:parent-style-name="強調斜體" style:family="text">
      <style:text-properties style:font-name="Arial" style:font-name-complex="Arial" fo:color="#EA4335" fo:font-size="10.5pt" style:font-size-asian="10.5pt" style:font-size-complex="10.5pt" fo:background-color="#FFFFFF"/>
    </style:style>
    <style:style style:name="T354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355" style:parent-style-name="Standard" style:family="paragraph">
      <style:paragraph-properties style:snap-to-layout-grid="false" fo:text-align="justify" fo:margin-top="0.025in"/>
      <style:text-properties style:font-name-asian="新細明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雲林科技大學採購申請案（含冷氣安裝）水電安全性評估檢視表</text:p>
      <text:p text:style-name="P2">一、本表係依據本校「採購申請單」會簽單位水電安全性評估，訂定本項檢視表。</text:p>
      <text:p text:style-name="P3"><text:span text:style-name="T4">二、</text:span><text:span text:style-name="T5">申請案名稱：</text:span></text:p>
      <text:p text:style-name="P6"><text:span text:style-name="T7">三、各單位</text:span><text:span text:style-name="T8">採購申請案，如渉及需水電安全性評估</text:span><text:span text:style-name="T9">時，請填妥下列檢視資料（請申請單位，視申請案性質單選、複選或填列）</text:span></text:p>
      <text:p text:style-name="P10"><text:span text:style-name="T11">1</text:span><text:span text:style-name="T12">、</text:span><text:span text:style-name="T13">□</text:span><text:span text:style-name="T14">水基本資料</text:span><text:span text:style-name="T15">：請勾選或填列</text:span></text:p>
      <text:p text:style-name="P16"><text:span text:style-name="T17">□</text:span><text:span text:style-name="T18">自來水系統</text:span><text:span text:style-name="T19"><text:s text:c="4"/>□</text:span><text:span text:style-name="T20">井水系統</text:span><text:span text:style-name="T21"><text:s text:c="4"/>□</text:span><text:span text:style-name="T22">其他（請說明）：</text:span></text:p>
      <text:p text:style-name="P23"><text:span text:style-name="T24">□</text:span><text:span text:style-name="T25">原有系統</text:span><text:span text:style-name="T26"><text:s text:c="6"/>□</text:span><text:span text:style-name="T27">重新配管</text:span><text:span text:style-name="T28"><text:s text:c="4"/>□</text:span><text:span text:style-name="T29">其他（請說明）：</text:span></text:p>
      <text:p text:style-name="P30"><text:span text:style-name="T31">2</text:span><text:span text:style-name="T32">、</text:span><text:span text:style-name="T33">□</text:span><text:span text:style-name="T34">電基本資料</text:span><text:span text:style-name="T35">：請勾選或填列</text:span></text:p>
      <text:p text:style-name="P36"><text:span text:style-name="T37">□</text:span><text:span text:style-name="T38">原有系統</text:span><text:span text:style-name="T39"><text:s text:c="7"/>□</text:span><text:span text:style-name="T40">重新配電</text:span><text:span text:style-name="T41"><text:s text:c="5"/>□</text:span><text:span text:style-name="T42">其他（請說明）：</text:span></text:p>
      <text:p text:style-name="P43"><text:span text:style-name="T44">□</text:span><text:span text:style-name="T45">申請案</text:span><text:span text:style-name="T46">用電容量：</text:span><text:span text:style-name="T47"><text:s text:c="11"/></text:span><text:span text:style-name="T48">相數</text:span><text:span text:style-name="T49"><text:s text:c="11"/></text:span><text:span text:style-name="T50">伏特</text:span><text:span text:style-name="T51"><text:s text:c="11"/></text:span><text:span text:style-name="T52">安培</text:span></text:p>
      <text:p text:style-name="P53">3、其它說明事項：</text:p>
      <text:p text:style-name="P54"/>
      <text:p text:style-name="Standard"><text:span text:style-name="T55">四、</text:span><text:span text:style-name="T56">申請案切結及</text:span><text:span text:style-name="T57">相關說明</text:span><text:span text:style-name="T58">（請估價廠商</text:span><text:span text:style-name="T59">勾選或填列</text:span><text:span text:style-name="T60">）</text:span><text:span text:style-name="T61">：</text:span></text:p>
      <text:p text:style-name="P62">■<text:span text:style-name="T63">窗型及分離式冷氣，新機安裝時廠商必須將冷氣溫度內鍵設定</text:span><text:span text:style-name="T64">26-28∘C</text:span><text:span text:style-name="T65">。</text:span><text:span text:style-name="T66">(</text:span><text:span text:style-name="T67">伺服器機房除外</text:span><text:span text:style-name="T68">)</text:span><text:span text:style-name="T69">。</text:span></text:p>
      <text:p text:style-name="P70">本次採購安裝地點是否為伺服器機房</text:p>
      <text:p text:style-name="P71"><text:span text:style-name="T72">口</text:span><text:span text:style-name="T73"><text:s text:c="2"/></text:span><text:span text:style-name="T74">是</text:span><text:span text:style-name="T75"><text:s text:c="13"/></text:span><text:span text:style-name="T76">口</text:span><text:span text:style-name="T77"><text:s/></text:span><text:span text:style-name="T78">其他（請說明）</text:span><text:span text:style-name="T79"><text:s text:c="2"/></text:span><text:span text:style-name="T80">　　　　　　　　　　　　　　</text:span><text:span text:style-name="T81"><text:s text:c="7"/></text:span></text:p>
      <text:p text:style-name="P82">□已依電工法規、自來水法及相關法令規定估價，並已詳細考量水電安全性，且會確實依據相關法令規定施工，並負全部法令及施工責任。</text:p>
      <text:p text:style-name="P83">□管路及線路，水電源處所之標示已含於估價內，並會確實標示。</text:p>
      <text:p text:style-name="P84">□其他（請說明）</text:p>
      <text:p text:style-name="Standard"><text:span text:style-name="T85">五、</text:span><text:span text:style-name="T86">水電安全性評估結果</text:span><text:span text:style-name="T87">（請</text:span><text:span text:style-name="T88">本校合約廠商勾選或填列</text:span><text:span text:style-name="T89">）</text:span><text:span text:style-name="T90">：</text:span></text:p>
      <text:p text:style-name="P91">□符合水電安全性</text:p>
      <text:p text:style-name="P92"><text:span text:style-name="T93">□</text:span><text:span text:style-name="T94">不符合</text:span><text:span text:style-name="T95">水電安全性（請說明）：</text:span></text:p>
      <text:p text:style-name="P96"/>
      <text:p text:style-name="P97">六、備註：</text:p>
      <text:list text:style-name="WW8Num6">
        <text:list-item text:start-value="1">
          <text:p text:style-name="P98"><text:span text:style-name="T99">採購申請案水電（</text:span><text:span text:style-name="T100">380V</text:span><text:span text:style-name="T101">以下）安全性評估，已列入本校『學生宿舍及教學區水電維修服務勞務外包』採購案內發包，各單位如有需求，請填列本表並用印後（</text:span><text:span text:style-name="T102">請務必</text:span><text:span text:style-name="T103">詳細填列，必要時請繪管線路圖、現場示意圖及備妥相關資料，以利</text:span><text:span text:style-name="T104">評估</text:span><text:span text:style-name="T105">）</text:span><text:span text:style-name="T106">，</text:span><text:span text:style-name="T107">將本評估表附於</text:span><text:span text:style-name="T108">採購申請單後併案送出，並作為</text:span><text:span text:style-name="T109">各單位</text:span><text:span text:style-name="T110">驗收之依據</text:span><text:span text:style-name="T111">。</text:span></text:p>
        </text:list-item>
        <text:list-item>
          <text:p text:style-name="P112"><text:span text:style-name="T113">安全性評估流程：申請單位</text:span><text:span text:style-name="T114">→</text:span><text:span text:style-name="T115">估價廠商</text:span><text:span text:style-name="T116">→</text:span><text:span text:style-name="T117">營繕組（本組連絡合約廠商）</text:span><text:span text:style-name="T118">→</text:span><text:span text:style-name="T119">合約廠商。</text:span></text:p>
        </text:list-item>
        <text:list-item>
          <text:p text:style-name="P120"><text:span text:style-name="T121">本度</text:span><text:span text:style-name="T122">合約廠商請洽總務處營繕組詢問。</text:span></text:p>
        </text:list-item>
        <text:list-item>
          <text:p text:style-name="P123"><text:span text:style-name="T124">申購裝設冷氣機者，請加填</text:span><text:span text:style-name="T125">申購裝設冷氣機檢視表，並請儘量將兩種檢視表雙面列印為同一張。</text:span></text:p>
        </text:list-item>
      </text:list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估價廠商（請用印）</text:p>
          </table:table-cell>
          <table:table-cell table:style-name="TableCell135">
            <text:p text:style-name="P136"><text:span text:style-name="T137">本校合約廠商</text:span><text:span text:style-name="T138">（請用印）</text:span></text:p>
          </table:table-cell>
          <table:table-cell table:style-name="TableCell139">
            <text:p text:style-name="P140"><text:span text:style-name="T141">申請單位</text:span><text:span text:style-name="T142">（請用印）</text:span></text:p>
          </table:table-cell>
        </table:table-row>
        <table:table-row table:style-name="TableRow143"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>
            <text:p text:style-name="P149">申請人</text:p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>
            <text:p text:style-name="P152">單位主管</text:p>
          </table:table-cell>
        </table:table-row>
      </table:table>
      <text:soft-page-break/>
      <text:p text:style-name="P153">國立雲林科技大學申購裝設冷氣機檢視表</text:p>
      <text:p text:style-name="P154">一、本表係依據本校「冷氣機申購裝設作業規範」第五條規定「各單位裝設冷氣機時，應以該空間原預留之冷氣窗口為主，如有變更位置或需另破壞建築體及外觀者應會同營繕組辦理」訂定本項檢視表。</text:p>
      <text:p text:style-name="P155">二、各單位所裝設冷氣機若非原預留之冷氣窗口時，請填妥下列檢視資料（請加以勾選或填列）</text:p>
      <text:p text:style-name="P156">1、冷氣機機型：</text:p>
      <text:p text:style-name="P157"><text:span text:style-name="T158">口</text:span><text:span text:style-name="T159"><text:s/></text:span><text:span text:style-name="T160">分離式</text:span><text:span text:style-name="T161"><text:s text:c="9"/></text:span><text:span text:style-name="T162">口</text:span><text:span text:style-name="T163"><text:s/></text:span><text:span text:style-name="T164">窗型</text:span><text:span text:style-name="T165"><text:s text:c="8"/></text:span><text:span text:style-name="T166">口</text:span><text:span text:style-name="T167"><text:s/></text:span><text:span text:style-name="T168">其他（請說明）</text:span><text:span text:style-name="T169"><text:s text:c="9"/></text:span></text:p>
      <text:p text:style-name="P170">2、設置位置：（請於現場示意圖加以標示）</text:p>
      <text:p text:style-name="P171">口<text:s text:c="2"/>新設位置<text:s text:c="13"/>口<text:s text:c="2"/>舊機換新機位置</text:p>
      <text:p text:style-name="P172">3、配線配管是否有於樑柱鑿孔：</text:p>
      <text:p text:style-name="P173"><text:span text:style-name="T174">口</text:span><text:span text:style-name="T175"><text:s text:c="2"/></text:span><text:span text:style-name="T176">是</text:span><text:span text:style-name="T177"><text:s text:c="12"/></text:span><text:span text:style-name="T178">口</text:span><text:span text:style-name="T179"><text:s text:c="2"/></text:span><text:span text:style-name="T180">否</text:span><text:span text:style-name="T181"><text:s text:c="9"/></text:span><text:span text:style-name="T182">口</text:span><text:span text:style-name="T183"><text:s/></text:span><text:span text:style-name="T184">其他（請說明）</text:span><text:span text:style-name="T185"><text:s text:c="9"/></text:span></text:p>
      <text:p text:style-name="P186"><text:span text:style-name="T187">4</text:span><text:span text:style-name="T188">、使用電力：</text:span><text:span text:style-name="T189">(</text:span><text:span text:style-name="T190">禁止使用</text:span><text:span text:style-name="T191"><draw:frame draw:z-index="251658240" draw:id="id0" draw:style-name="a0" draw:name="物件1" text:anchor-type="as-char" svg:x="0in" svg:y="0in" svg:width="0.71875in" svg:height="0.2395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92">)</text:span></text:p>
      <text:p text:style-name="P193"><text:s text:c="5"/>_______相數<text:s text:c="4"/>_________伏特<text:s text:c="4"/>啟動_______安培<text:s text:c="5"/>運轉_______安培</text:p>
      <text:p text:style-name="P194"><text:span text:style-name="T195"><text:s text:c="4"/></text:span><text:span text:style-name="T196">分盤總開關三相電流</text:span><text:span text:style-name="T197">R<text:s/></text:span><text:span text:style-name="T198"><text:s text:c="4"/></text:span><text:span text:style-name="T199"><text:s/></text:span><text:span text:style-name="T200">安培</text:span><text:span text:style-name="T201">S<text:s/></text:span><text:span text:style-name="T202"><text:s text:c="4"/></text:span><text:span text:style-name="T203">安培</text:span><text:span text:style-name="T204">T<text:s/></text:span><text:span text:style-name="T205"><text:s text:c="4"/></text:span><text:span text:style-name="T206"><text:s/></text:span><text:span text:style-name="T207">安培</text:span></text:p>
      <text:p text:style-name="P208">5、裝置空間：</text:p>
      <text:p text:style-name="P209"><text:span text:style-name="T210">（</text:span><text:span text:style-name="T211">1</text:span><text:span text:style-name="T212">）空間名稱：</text:span><text:span text:style-name="T213"><text:s text:c="7"/></text:span><text:span text:style-name="T214">　　　</text:span><text:span text:style-name="T215"><text:s/></text:span><text:span text:style-name="T216">（</text:span><text:span text:style-name="T217">2</text:span><text:span text:style-name="T218">）空間代碼：</text:span><text:span text:style-name="T219"><text:s text:c="2"/></text:span><text:span text:style-name="T220">　</text:span><text:span text:style-name="T221"><text:s text:c="3"/></text:span><text:span text:style-name="T222">（</text:span><text:span text:style-name="T223">3</text:span><text:span text:style-name="T224">）面積：</text:span><text:span text:style-name="T225"><text:s text:c="2"/></text:span><text:span text:style-name="T226">　</text:span><text:span text:style-name="T227"><text:s/></text:span><text:span text:style-name="T228">Ｍ</text:span><text:span text:style-name="T229">2</text:span></text:p>
      <text:p text:style-name="P230">6、其它說明事項：</text:p>
      <text:p text:style-name="P231"/>
      <text:p text:style-name="P232">三、裝機位置示意圖：</text:p>
      <text:p text:style-name="P233">（含電源、室內、外機、排水及配管等位置並請附配線單線圖、線徑、電源端安培數及盤名）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（現場示意圖）</text:p>
          </table:table-cell>
        </table:table-row>
      </table:table>
      <text:p text:style-name="P239">四、其他注意事項：</text:p>
      <text:list text:style-name="WW8Num12">
        <text:list-item text:start-value="1">
          <text:p text:style-name="P240">原冷氣插座專用插座無熔絲開關容量須為單獨迴路，並勿變更原開關箱內的電器裝置（含無熔絲開關容量及其他迴路），並依照電工法規規定施工。</text:p>
        </text:list-item>
        <text:list-item>
          <text:p text:style-name="P241">若安裝水塔應有標準型式固定。</text:p>
        </text:list-item>
        <text:list-item>
          <text:p text:style-name="P242">管路及線路固定儘可能具有顏色及使用電源處所之標示。</text:p>
        </text:list-item>
        <text:list-item>
          <text:p text:style-name="P243">若有其他裝機相關事宜，請洽2446李俊賢或2442劉榮富（機電裝配）及姜德明（結構安全。）</text:p>
        </text:list-item>
        <text:list-item>
          <text:p text:style-name="P244">新裝設之線路及開關需標明廠商名稱及日期。</text:p>
        </text:list-item>
      </text:list>
      <text:p text:style-name="P245"/>
      <text:p text:style-name="P246"/>
      <text:p text:style-name="P247"/>
      <text:p text:style-name="P248"/>
      <text:soft-page-break/>
      <text:p text:style-name="P249">新購新冷氣資料</text:p>
      <text:p text:style-name="P250"><text:span text:style-name="T251"><text:s/></text:span><text:span text:style-name="T252">(</text:span><text:span text:style-name="T253">註</text:span><text:span text:style-name="T254"><text:s/>:<text:s/></text:span><text:span text:style-name="T255">安裝時對照新冷氣銘牌資料填入</text:span><text:span text:style-name="T256">，</text:span><text:span text:style-name="T257">驗收時</text:span><text:bookmark-start text:name="_Hlk118359948"/><text:span text:style-name="T258">提供新冷氣銘牌照片</text:span><text:bookmark-end text:name="_Hlk118359948"/><text:span text:style-name="T259">對照</text:span><text:span text:style-name="T260">)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種類</text:p>
            <text:p text:style-name="P272"><text:span text:style-name="T273">□</text:span><text:span text:style-name="T274">變頻</text:span></text:p>
            <text:p text:style-name="P275"><text:span text:style-name="T276">□</text:span><text:span text:style-name="T277">定頻</text:span></text:p>
          </table:table-cell>
          <table:table-cell table:style-name="TableCell278">
            <text:p text:style-name="P279">廠牌:</text:p>
            <text:p text:style-name="P280"/>
          </table:table-cell>
          <table:table-cell table:style-name="TableCell281">
            <text:p text:style-name="P282">冷媒型號</text:p>
            <text:p text:style-name="P283">(<text:s text:c="8"/>)</text:p>
          </table:table-cell>
          <table:table-cell table:style-name="TableCell284">
            <text:p text:style-name="P285">冷媒重量</text:p>
            <text:p text:style-name="P286">(<text:s text:c="5"/>Kg)</text:p>
          </table:table-cell>
          <table:table-cell table:style-name="TableCell287">
            <text:p text:style-name="P288">CSPF值</text:p>
            <text:p text:style-name="P289">(<text:s text:c="7"/>)</text:p>
          </table:table-cell>
          <table:table-cell table:style-name="TableCell290">
            <text:p text:style-name="P291">額定冷氣能力</text:p>
            <text:p text:style-name="P292">( <text:s text:c="5"/>KW<text:s/>)<text:s/></text:p>
          </table:table-cell>
          <table:table-cell table:style-name="TableCell293">
            <text:p text:style-name="P294">額定冷氣</text:p>
            <text:p text:style-name="P295">消耗功率</text:p>
            <text:p text:style-name="P296">(<text:s text:c="6"/>KW)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>型號<text:s/>:</text:p>
          </table:table-cell>
          <table:covered-table-cell/>
          <table:table-cell table:style-name="TableCell302" table:number-columns-spanned="4">
            <text:p text:style-name="P303"><text:span text:style-name="T304">置放地點</text:span><text:span text:style-name="T305">:<text:s/></text:span><text:span text:style-name="T306">□ 與汰換舊冷氣同空間</text:span></text:p>
            <text:p text:style-name="P307">□新地點:( <text:s text:c="31"/>)</text:p>
            <text:p text:style-name="P308"/>
          </table:table-cell>
          <table:covered-table-cell/>
          <table:covered-table-cell/>
          <table:covered-table-cell/>
        </table:table-row>
      </table:table>
      <text:p text:style-name="P309">-------------</text:p>
      <text:p text:style-name="P310">汰換舊冷氣資料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定頻或變頻</text:p>
            <text:p text:style-name="P320"><text:span text:style-name="T321">□定頻</text:span></text:p>
            <text:p text:style-name="P322"><text:span text:style-name="T323">□變頻</text:span></text:p>
          </table:table-cell>
          <table:table-cell table:style-name="TableCell324">
            <text:p text:style-name="P325">財產編號:</text:p>
            <text:p text:style-name="P326"/>
            <text:p text:style-name="P327"/>
          </table:table-cell>
          <table:table-cell table:style-name="TableCell328" table:number-rows-spanned="2">
            <text:p text:style-name="P329">廠牌:</text:p>
            <text:p text:style-name="P330"/>
            <text:p text:style-name="P331">型號:</text:p>
          </table:table-cell>
          <table:table-cell table:style-name="TableCell332">
            <text:p text:style-name="P333">額定冷氣能力: ( <text:s text:c="3"/><text:s/><text:s text:c="3"/>kW)<text:s/></text:p>
          </table:table-cell>
          <table:table-cell table:style-name="TableCell334">
            <text:p text:style-name="P335">額定冷氣消耗功率<text:s/>:</text:p>
            <text:p text:style-name="P336">(<text:s text:c="4"/><text:s/><text:s/><text:s text:c="2"/>kW)</text:p>
          </table:table-cell>
        </table:table-row>
        <table:table-row table:style-name="TableRow337">
          <table:table-cell table:style-name="TableCell338">
            <text:p text:style-name="P339">購置時間</text:p>
            <text:p text:style-name="P340"><text:s text:c="3"/>年<text:s text:c="4"/>月</text:p>
          </table:table-cell>
          <table:table-cell table:style-name="TableCell341">
            <text:p text:style-name="P342">置放地點:</text:p>
            <text:p text:style-name="P343"/>
            <text:p text:style-name="P344"/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內文">以上資料於驗收程序時提供(含<text:span text:style-name="T350">提供新冷氣銘牌照片</text:span><text:span text:style-name="T351">)</text:span></text:p>
      <text:p text:style-name="內文"><text:span text:style-name="T352">本表格如</text:span><text:span text:style-name="T353">不敷使用請自行</text:span><text:span text:style-name="T354">複製格式接續填寫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細明體, MingLiU" style:font-name-asian="細明體, MingLiU" style:font-name-complex="新細明體, PMingLiU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細明體, MingLiU" style:font-name-asian="細明體, MingLiU" style:font-name-complex="新細明體, PMingLiU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■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修繕申請單</dc:title>
    <meta:initial-creator>user</meta:initial-creator>
    <dc:creator>ASUS</dc:creator>
    <meta:creation-date>2023-03-22T06:49:00Z</meta:creation-date>
    <dc:date>2023-03-22T06:49:00Z</dc:date>
    <meta:print-date>2007-04-17T09:32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08" meta:character-count="2060" meta:row-count="14" meta:non-whitespace-character-count="1756"/>
  </office:meta>
</office:document-meta>
</file>